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investigacion:exploracion_formatoguia"/><text:bookmark-start text:name="__RefHeading___formatos_para_guias_1"/><text:bookmark-start text:name="formatos_para_guias"/>Formatos para guías<text:bookmark-end text:name="__RefHeading___formatos_para_guias_1"/><text:bookmark-end text:name="formatos_para_gui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55:37</meta:creation-date>
    <dc:creator>Generated</dc:creator>
    <dc:date>2025-05-09T13::55:37</dc:date>
    <dc:language>en-US</dc:language>
    <meta:editing-cycles>1</meta:editing-cycles>
    <meta:editing-duration>PT0S</meta:editing-duration>
    <dc:title>proyectos:estimula_aqa:investigacion:exploracion_formatoguia</dc:title>
  </office:meta>
</office:document-meta>
</file>