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2e1f8126eaaa7e15f5bf852a77fa05.png"/>
  <manifest:file-entry manifest:media-type="image/png" manifest:full-path="Pictures/f2633268ea38b8c13370d01cb3907b6d.png"/>
  <manifest:file-entry manifest:media-type="image/png" manifest:full-path="Pictures/0d849c78e4d9fa29fed3044e953d2d02.png"/>
  <manifest:file-entry manifest:media-type="image/png" manifest:full-path="Pictures/9e33147393d610753e11e898b908ca17.png"/>
  <manifest:file-entry manifest:media-type="image/png" manifest:full-path="Pictures/04102d88fb3d6aa0d7465b92fd64a2bb.png"/>
  <manifest:file-entry manifest:media-type="image/png" manifest:full-path="Pictures/572f156020f844dbd442e580879d3d9a.png"/>
  <manifest:file-entry manifest:media-type="image/png" manifest:full-path="Pictures/0c020e7e4119ef754df0cb4d7e2e625a.png"/>
  <manifest:file-entry manifest:media-type="image/png" manifest:full-path="Pictures/770ee0a793fa428e067ea57b95b48327.png"/>
  <manifest:file-entry manifest:media-type="image/png" manifest:full-path="Pictures/80ef02fd439625d3cd31fa2761856942.png"/>
  <manifest:file-entry manifest:media-type="image/png" manifest:full-path="Pictures/eaf720215057569c5e63c4bdfd29cd85.png"/>
  <manifest:file-entry manifest:media-type="image/png" manifest:full-path="Pictures/10e947487e73a7ee0cf8468deb3bff1e.png"/>
  <manifest:file-entry manifest:media-type="image/png" manifest:full-path="Pictures/e0bfbd97aa364e6b814dfdd2f8608403.png"/>
  <manifest:file-entry manifest:media-type="image/png" manifest:full-path="Pictures/03bcd7bf4c3346ab5484c127ef51ccae.png"/>
  <manifest:file-entry manifest:media-type="image/png" manifest:full-path="Pictures/e98875896a2257e3f24b394c2c58f8d8.png"/>
  <manifest:file-entry manifest:media-type="image/png" manifest:full-path="Pictures/bb02707b9adf90cd4783db22089b3048.png"/>
  <manifest:file-entry manifest:media-type="image/jpeg" manifest:full-path="Pictures/b5928dc2abc3bb0bf9e536da6321b77b.jpg"/>
  <manifest:file-entry manifest:media-type="image/jpeg" manifest:full-path="Pictures/6b31bb60e3d0f3abce8d3b9ea1b4fdc2.jpg"/>
  <manifest:file-entry manifest:media-type="image/jpeg" manifest:full-path="Pictures/3c2684084ea9db848b738c6279ae19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3.8125cm" style:rel-width="100%" svg:height="18.282708333333cm" style:rel-height="scale"><draw:image xlink:href="Pictures/dd2e1f8126eaaa7e15f5bf852a77fa05.png" xlink:type="simple" xlink:show="embed" xlink:actuate="onLoad"/></draw:frame>
<draw:frame draw:style-name="medialeft" draw:name="1" text:anchor-type="paragraph" draw:z-index="1" svg:width="23.838958333333cm" style:rel-width="100%" svg:height="18.362083333333cm" style:rel-height="scale"><draw:image xlink:href="Pictures/f2633268ea38b8c13370d01cb3907b6d.png" xlink:type="simple" xlink:show="embed" xlink:actuate="onLoad"/></draw:frame>
<draw:frame draw:style-name="medialeft" draw:name="2" text:anchor-type="paragraph" draw:z-index="2" svg:width="23.838958333333cm" style:rel-width="100%" svg:height="18.335625cm" style:rel-height="scale"><draw:image xlink:href="Pictures/0d849c78e4d9fa29fed3044e953d2d02.png" xlink:type="simple" xlink:show="embed" xlink:actuate="onLoad"/></draw:frame>
<draw:frame draw:style-name="medialeft" draw:name="3" text:anchor-type="paragraph" draw:z-index="3" svg:width="23.521458333333cm" style:rel-width="100%" svg:height="23.759583333333cm" style:rel-height="scale"><draw:image xlink:href="Pictures/9e33147393d610753e11e898b908ca17.png" xlink:type="simple" xlink:show="embed" xlink:actuate="onLoad"/></draw:frame>
<draw:frame draw:style-name="medialeft" draw:name="4" text:anchor-type="paragraph" draw:z-index="4" svg:width="23.521458333333cm" style:rel-width="100%" svg:height="23.759583333333cm" style:rel-height="scale"><draw:image xlink:href="Pictures/04102d88fb3d6aa0d7465b92fd64a2bb.png" xlink:type="simple" xlink:show="embed" xlink:actuate="onLoad"/></draw:frame>
<draw:frame draw:style-name="medialeft" draw:name="5" text:anchor-type="paragraph" draw:z-index="5" svg:width="23.495cm" style:rel-width="100%" svg:height="23.759583333333cm" style:rel-height="scale"><draw:image xlink:href="Pictures/572f156020f844dbd442e580879d3d9a.png" xlink:type="simple" xlink:show="embed" xlink:actuate="onLoad"/></draw:frame>
<draw:frame draw:style-name="medialeft" draw:name="6" text:anchor-type="paragraph" draw:z-index="6" svg:width="11.456458333333cm" svg:height="7.5670833333333cm"><draw:image xlink:href="Pictures/0c020e7e4119ef754df0cb4d7e2e625a.png" xlink:type="simple" xlink:show="embed" xlink:actuate="onLoad"/></draw:frame>
<draw:frame draw:style-name="medialeft" draw:name="7" text:anchor-type="paragraph" draw:z-index="7" svg:width="4.9741666666667cm" style:rel-width="100%" svg:height="7.4877083333333cm" style:rel-height="scale"><draw:image xlink:href="Pictures/770ee0a793fa428e067ea57b95b48327.png" xlink:type="simple" xlink:show="embed" xlink:actuate="onLoad"/></draw:frame>
<draw:frame draw:style-name="medialeft" draw:name="8" text:anchor-type="paragraph" draw:z-index="8" svg:width="12.170833333333cm" svg:height="5.1329166666667cm"><draw:image xlink:href="Pictures/80ef02fd439625d3cd31fa2761856942.png" xlink:type="simple" xlink:show="embed" xlink:actuate="onLoad"/></draw:frame>
<draw:frame draw:style-name="medialeft" draw:name="9" text:anchor-type="paragraph" draw:z-index="9" svg:width="4.206875cm" style:rel-width="100%" svg:height="4.2333333333333cm" style:rel-height="scale"><draw:image xlink:href="Pictures/eaf720215057569c5e63c4bdfd29cd85.png" xlink:type="simple" xlink:show="embed" xlink:actuate="onLoad"/></draw:frame>
<draw:frame draw:style-name="medialeft" draw:name="10" text:anchor-type="paragraph" draw:z-index="10" svg:width="12.752916666667cm" svg:height="5.5827083333333cm"><draw:image xlink:href="Pictures/10e947487e73a7ee0cf8468deb3bff1e.png" xlink:type="simple" xlink:show="embed" xlink:actuate="onLoad"/></draw:frame>
<draw:frame draw:style-name="medialeft" draw:name="11" text:anchor-type="paragraph" draw:z-index="11" svg:width="37.332708333333cm" style:rel-width="100%" svg:height="7.3025cm" style:rel-height="scale"><draw:image xlink:href="Pictures/e0bfbd97aa364e6b814dfdd2f8608403.png" xlink:type="simple" xlink:show="embed" xlink:actuate="onLoad"/></draw:frame>
<draw:frame draw:style-name="medialeft" draw:name="12" text:anchor-type="paragraph" draw:z-index="12" svg:width="4.3920833333333cm" style:rel-width="100%" svg:height="3.6777083333333cm" style:rel-height="scale"><draw:image xlink:href="Pictures/03bcd7bf4c3346ab5484c127ef51ccae.png" xlink:type="simple" xlink:show="embed" xlink:actuate="onLoad"/></draw:frame>
<draw:frame draw:style-name="medialeft" draw:name="13" text:anchor-type="paragraph" draw:z-index="13" svg:width="9.36625cm" style:rel-width="100%" svg:height="5.4504166666667cm" style:rel-height="scale"><draw:image xlink:href="Pictures/e98875896a2257e3f24b394c2c58f8d8.png" xlink:type="simple" xlink:show="embed" xlink:actuate="onLoad"/></draw:frame>
<draw:frame draw:style-name="medialeft" draw:name="14" text:anchor-type="paragraph" draw:z-index="14" svg:width="6.2970833333333cm" style:rel-width="100%" svg:height="5.2122916666667cm" style:rel-height="scale"><draw:image xlink:href="Pictures/bb02707b9adf90cd4783db22089b3048.png" xlink:type="simple" xlink:show="embed" xlink:actuate="onLoad"/></draw:frame>
<draw:frame draw:style-name="media" draw:name="15" text:anchor-type="as-char" draw:z-index="15" svg:width="105.83333333333cm" svg:height="79.375cm"><draw:image xlink:href="Pictures/b5928dc2abc3bb0bf9e536da6321b77b.jpg" xlink:type="simple" xlink:show="embed" xlink:actuate="onLoad"/></draw:frame>
<draw:frame draw:style-name="media" draw:name="16" text:anchor-type="as-char" draw:z-index="16" svg:width="88.10625cm" style:rel-width="100%" svg:height="70.035208333333cm" style:rel-height="scale"><draw:image xlink:href="Pictures/6b31bb60e3d0f3abce8d3b9ea1b4fdc2.jpg" xlink:type="simple" xlink:show="embed" xlink:actuate="onLoad"/></draw:frame>
<draw:frame draw:style-name="media" draw:name="17" text:anchor-type="as-char" draw:z-index="17" svg:width="105.83333333333cm" svg:height="79.375cm"><draw:image xlink:href="Pictures/3c2684084ea9db848b738c6279ae194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3::45:58</meta:creation-date>
    <dc:creator>Generated</dc:creator>
    <dc:date>2026-03-20T13::45:58</dc:date>
    <dc:language>en-US</dc:language>
    <meta:editing-cycles>1</meta:editing-cycles>
    <meta:editing-duration>PT0S</meta:editing-duration>
    <dc:title>proyectos:estimula_aqa:investigacion:exploraciones_disposicion</dc:title>
  </office:meta>
</office:document-meta>
</file>