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2aba825c1681c246c58eb98ea6cf0d.jpg"/>
  <manifest:file-entry manifest:media-type="image/jpeg" manifest:full-path="Pictures/e40a4edcb15f7c1e73b37e3d264ded6f.jpg"/>
  <manifest:file-entry manifest:media-type="image/jpeg" manifest:full-path="Pictures/ebdb68912a59a681e12a04914099c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metodologia_taller"/><text:bookmark-start text:name="__RefHeading___metodologia_taller_1"/><text:bookmark-start text:name="metodologia_taller"/>Metodología Taller<text:bookmark-end text:name="__RefHeading___metodologia_taller_1"/><text:bookmark-end text:name="metodologia_taller"/></text:h>
      <text:p text:style-name="Text_20_body"><draw:frame draw:style-name="medialeft" draw:name="0" text:anchor-type="paragraph" draw:z-index="0" svg:width="79.375cm" style:rel-width="100%" svg:height="105.83333333333cm" style:rel-height="scale"><draw:image xlink:href="Pictures/062aba825c1681c246c58eb98ea6cf0d.jpg" xlink:type="simple" xlink:show="embed" xlink:actuate="onLoad"/></draw:frame>
<draw:frame draw:style-name="medialeft" draw:name="1" text:anchor-type="paragraph" draw:z-index="1" svg:width="79.375cm" style:rel-width="100%" svg:height="105.83333333333cm" style:rel-height="scale"><draw:image xlink:href="Pictures/e40a4edcb15f7c1e73b37e3d264ded6f.jpg" xlink:type="simple" xlink:show="embed" xlink:actuate="onLoad"/></draw:frame>
<draw:frame draw:style-name="medialeft" draw:name="2" text:anchor-type="paragraph" draw:z-index="2" svg:width="79.375cm" style:rel-width="100%" svg:height="105.83333333333cm" style:rel-height="scale"><draw:image xlink:href="Pictures/ebdb68912a59a681e12a04914099cb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1::08:18</meta:creation-date>
    <dc:creator>Generated</dc:creator>
    <dc:date>2026-03-11T01::08:18</dc:date>
    <dc:language>en-US</dc:language>
    <meta:editing-cycles>1</meta:editing-cycles>
    <meta:editing-duration>PT0S</meta:editing-duration>
    <dc:title>proyectos:estimula_aqa:investigacion:metodologia_taller</dc:title>
  </office:meta>
</office:document-meta>
</file>