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a728477dfdb1c683b025a3c69667e3.png"/>
  <manifest:file-entry manifest:media-type="image/jpeg" manifest:full-path="Pictures/9d3a704750bce5e1f072b14b86f0b93d.jpg"/>
  <manifest:file-entry manifest:media-type="image/jpeg" manifest:full-path="Pictures/85606305b234d915596ba2fbb691c71e.jpg"/>
  <manifest:file-entry manifest:media-type="image/jpeg" manifest:full-path="Pictures/d3e2852490762de6c05c4a32981945ec.jpg"/>
  <manifest:file-entry manifest:media-type="image/jpeg" manifest:full-path="Pictures/fa7bfc9b8f389ca7954a5068a6b9d7dc.jpg"/>
  <manifest:file-entry manifest:media-type="image/jpeg" manifest:full-path="Pictures/8b4a0868bed0f7ba3ececb75e2e7ebe4.jpg"/>
  <manifest:file-entry manifest:media-type="image/jpeg" manifest:full-path="Pictures/382da631c8bd94394e03aa5829cc5ad2.jpg"/>
  <manifest:file-entry manifest:media-type="image/jpeg" manifest:full-path="Pictures/284a41ce27feff5db7977fd348145e29.jpg"/>
  <manifest:file-entry manifest:media-type="image/jpeg" manifest:full-path="Pictures/7777c43984666c0ee74a25786ac2acf0.jpg"/>
  <manifest:file-entry manifest:media-type="image/jpeg" manifest:full-path="Pictures/9b5d2e8797bff43095a38d36cf633367.jpg"/>
  <manifest:file-entry manifest:media-type="image/jpeg" manifest:full-path="Pictures/18a281cc1d7fd9d8d575a76f951e4667.jpg"/>
  <manifest:file-entry manifest:media-type="image/png" manifest:full-path="Pictures/00c86dd87e7e45936966d93d86fcdb61.png"/>
  <manifest:file-entry manifest:media-type="image/jpeg" manifest:full-path="Pictures/f6cd2ab7b2b3a3f347d5fe2a4afd88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notas_referentes"/><text:bookmark-start text:name="__RefHeading___investigacion_forma_fisica_que_facilita_el_uso_por_modulos_1"/><text:bookmark-start text:name="investigacion_forma_fisica_que_facilita_el_uso_por_modulos"/>Investigación forma física que facilita el uso por módulos<text:bookmark-end text:name="__RefHeading___investigacion_forma_fisica_que_facilita_el_uso_por_modulos_1"/><text:bookmark-end text:name="investigacion_forma_fisica_que_facilita_el_uso_por_modulos"/></text:h>
      <text:list text:style-name="List_20_1" text:continue-numbering="false">
        <text:list-item>
          <text:p text:style-name="List_20_1_Content_First"> Pasar de lo análogo a lo digital</text:p>
        </text:list-item>
        <text:list-item>
          <text:p text:style-name="List_20_1_Content"> La conexión de poder entre los módulos va como una patchera va por un cable de cajita a cajita</text:p>
        </text:list-item>
        <text:list-item>
          <text:p text:style-name="List_20_1_Content"> Los conectores que ensamblan son los magnéticos pegados en los laterales de las cajitas</text:p>
        </text:list-item>
        <text:list-item>
          <text:p text:style-name="List_20_1_Content"> Mediante la interfaz web se selecciona el código para cada práctica/actividad como el mini ledpoi de axioma</text:p>
        </text:list-item>
        <text:list-item>
          <text:p text:style-name="List_20_1_Content"> Los componentes Plantower, GPS, LedMatrix, DHT11, Batería</text:p>
        </text:list-item>
        <text:list-item>
          <text:p text:style-name="List_20_1_Content"> Hay actividades por la combinación de los componentes</text:p>
        </text:list-item>
        <text:list-item>
          <text:p text:style-name="List_20_1_Content"> Modular como buglabs → <text:a xlink:type="simple" xlink:href="https://www.youtube.com/watch?v=N5May_FzcvE" text:style-name="Internet_20_link" text:visited-style-name="Visited_20_Internet_20_Link">https://www.youtube.com/watch?v=N5May_FzcvE</text:a></text:p>
        </text:list-item>
        <text:list-item>
          <text:p text:style-name="List_20_1_Content"> La conexiones como los juguetes de bebé que el círculo no casa con cuadro, etc</text:p>
        </text:list-item>
        <text:list-item>
          <text:p text:style-name="List_20_1_Content"> Leggins para las matrices leds</text:p>
        </text:list-item>
        <text:list-item>
          <text:p text:style-name="List_20_1_Content"> Paper synth <text:a xlink:type="simple" xlink:href="https://hackaday.com/2017/05/02/copper-foil-makes-music-with-a-little-help/" text:style-name="Internet_20_link" text:visited-style-name="Visited_20_Internet_20_Link">https://hackaday.com/2017/05/02/copper-foil-makes-music-with-a-little-help/</text:a> <draw:a xlink:type="simple" xlink:href="https://hackadaycom.files.wordpress.com/2017/04/paper.png"><draw:frame draw:style-name="media" draw:name="0" text:anchor-type="as-char" draw:z-index="0" svg:width="21.166666666667cm" style:rel-width="100%" svg:height="13.229166666667cm" style:rel-height="scale"><draw:image xlink:href="Pictures/38a728477dfdb1c683b025a3c69667e3.png" xlink:type="simple" xlink:show="embed" xlink:actuate="onLoad"/></draw:frame></draw:a></text:p>
        </text:list-item>
        <text:list-item>
          <text:p text:style-name="List_20_1_Content"> Referente estación de meteorología<draw:frame draw:style-name="media" draw:name="1" text:anchor-type="as-char" draw:z-index="1" svg:width="5.2916666666667cm" style:rel-width="100%" svg:height="4.0088383838384cm" style:rel-height="scale"><draw:image xlink:href="Pictures/9d3a704750bce5e1f072b14b86f0b93d.jpg" xlink:type="simple" xlink:show="embed" xlink:actuate="onLoad"/></draw:frame></text:p>
        </text:list-item>
        <text:list-item>
          <text:p text:style-name="List_20_1_Content"> Estación meteorología <draw:frame draw:style-name="media" draw:name="2" text:anchor-type="as-char" draw:z-index="2" svg:width="5.2916666666667cm" style:rel-width="100%" svg:height="7.942464040025cm" style:rel-height="scale"><draw:image xlink:href="Pictures/85606305b234d915596ba2fbb691c71e.jpg" xlink:type="simple" xlink:show="embed" xlink:actuate="onLoad"/></draw:frame></text:p>
        </text:list-item>
        <text:list-item>
          <text:p text:style-name="List_20_1_Content"> Anemómetro con ESP12e <text:a xlink:type="simple" xlink:href="https://github.com/graham22/Anemometer" text:style-name="Internet_20_link" text:visited-style-name="Visited_20_Internet_20_Link">https://github.com/graham22/Anemometer</text:a></text:p>
        </text:list-item>
        <text:list-item>
          <text:p text:style-name="List_20_1_Content"> Veleta de dirección de viento (wind vane) casera <draw:frame draw:style-name="media" draw:name="3" text:anchor-type="as-char" draw:z-index="3" svg:width="5.2916666666667cm" style:rel-width="100%" svg:height="3.96875cm" style:rel-height="scale"><draw:image xlink:href="Pictures/d3e2852490762de6c05c4a32981945ec.jpg" xlink:type="simple" xlink:show="embed" xlink:actuate="onLoad"/></draw:frame></text:p>
        </text:list-item>
        <text:list-item>
          <text:p text:style-name="List_20_1_Content"> Panel de control soviético<draw:frame draw:style-name="media" draw:name="4" text:anchor-type="as-char" draw:z-index="4" svg:width="5.2916666666667cm" style:rel-width="100%" svg:height="3.0030208333333cm" style:rel-height="scale"><draw:image xlink:href="Pictures/fa7bfc9b8f389ca7954a5068a6b9d7dc.jpg" xlink:type="simple" xlink:show="embed" xlink:actuate="onLoad"/></draw:frame> </text:p>
        </text:list-item>
        <text:list-item>
          <text:p text:style-name="List_20_1_Content"> Radio portable soviético <draw:frame draw:style-name="media" draw:name="5" text:anchor-type="as-char" draw:z-index="5" svg:width="5.2916666666667cm" style:rel-width="100%" svg:height="3.96875cm" style:rel-height="scale"><draw:image xlink:href="Pictures/8b4a0868bed0f7ba3ececb75e2e7ebe4.jpg" xlink:type="simple" xlink:show="embed" xlink:actuate="onLoad"/></draw:frame></text:p>
        </text:list-item>
        <text:list-item>
          <text:p text:style-name="List_20_1_Content_Last"> <text:a xlink:type="simple" xlink:href="https://www.aliexpress.com/store/product/IHEROKO-Creative-DIY-Electronic-Building-Blocks-Students-Children-Physics-Learning-Early-Education-Toy-Tool-Educational-Toy/2952033_32870564615.html?spm=2114.search0104.3.29.68604abbAzCXbb&amp;ws_ab_test=searchweb0_0,searchweb201602_3_10152_10151_10065_10344_10068_10547_10342_10343_10340_10548_10341_10696_10084_10083_10618_10307_10869_10868_10059_100031_10103_10624_10623_10622_10621_10620,searchweb201603_6,ppcSwitch_5&amp;algo_expid=08013d27-59d1-4ed1-a634-a7909d689a20-4&amp;algo_pvid=08013d27-59d1-4ed1-a634-a7909d689a20&amp;transAbTest=ae803_2&amp;priceBeautifyAB=0" text:style-name="Internet_20_link" text:visited-style-name="Visited_20_Internet_20_Link"> Kit didáctico de electrónica</text:a> <draw:a xlink:type="simple" xlink:href="https://ae01.alicdn.com/kf/HTB11nF1frorBKNjSZFjq6A_SpXaF/IHEROKO-Creative-DIY-Electronic-Building-Blocks-Students-Children-Physics-Learning-Early-Education-Toy-Tool-Educational-Toy.jpg"><draw:frame draw:style-name="media" draw:name="6" text:anchor-type="as-char" draw:z-index="6" svg:width="21.166666666667cm" style:rel-width="100%" svg:height="21.166666666667cm" style:rel-height="scale"><draw:image xlink:href="Pictures/382da631c8bd94394e03aa5829cc5ad2.jpg" xlink:type="simple" xlink:show="embed" xlink:actuate="onLoad"/></draw:frame></draw:a></text:p>
        </text:list-item>
      </text:list>
      <text:h text:style-name="Heading_20_1" text:outline-level="1"><text:bookmark-start text:name="__RefHeading___referentes_2"/><text:bookmark-start text:name="referentes"/>Referentes<text:bookmark-end text:name="__RefHeading___referentes_2"/><text:bookmark-end text:name="referentes"/></text:h>
      <text:h text:style-name="Heading_20_1" text:outline-level="1"><text:bookmark-start text:name="__RefHeading___desarrollo_de_kit_didactico_3"/><text:bookmark-start text:name="desarrollo_de_kit_didactico"/>Desarrollo de kit didáctico<text:bookmark-end text:name="__RefHeading___desarrollo_de_kit_didactico_3"/><text:bookmark-end text:name="desarrollo_de_kit_didactico"/></text:h>
      <text:p text:style-name="Text_20_body">Kit atari punk - <text:a xlink:type="simple" xlink:href="https://twitter.com/tindie/status/987044167846125568" text:style-name="Internet_20_link" text:visited-style-name="Visited_20_Internet_20_Link">https://twitter.com/tindie/status/987044167846125568</text:a><text:line-break/>
nintendo labo - <text:a xlink:type="simple" xlink:href="https://mashable.com/2018/04/19/nintendo-labo-console-potential/#rlvFRTW6Kuqg" text:style-name="Internet_20_link" text:visited-style-name="Visited_20_Internet_20_Link">https://mashable.com/2018/04/19/nintendo-labo-console-potential/#rlvFRTW6Kuqg</text:a><text:line-break/>
Conectores magnéticos - <text:a xlink:type="simple" xlink:href="https://cletk.com/connector-tag/magnetic-connector" text:style-name="Internet_20_link" text:visited-style-name="Visited_20_Internet_20_Link">https://cletk.com/connector-tag/magnetic-connector</text:a><text:line-break/>
broches magnéticos - <text:a xlink:type="simple" xlink:href="https://www.aliexpress.com/item/8SEASONS-Magnetic-Clasps-Rectangle-Silver-Tone-Color-15mm-x-15mm-5-8-x-5-8-10PCs/1927935200.html" text:style-name="Internet_20_link" text:visited-style-name="Visited_20_Internet_20_Link">https://www.aliexpress.com/item/8SEASONS-Magnetic-Clasps-Rectangle-Silver-Tone-Color-15mm-x-15mm-5-8-x-5-8-10PCs/1927935200.html</text:a><text:line-break/>
Kit para programar con arduino → <text:a xlink:type="simple" xlink:href="https://github.com/LIST-LUXEMBOURG/KniwwelinoLib" text:style-name="Internet_20_link" text:visited-style-name="Visited_20_Internet_20_Link">https://github.com/LIST-LUXEMBOURG/KniwwelinoLib</text:a> <text:a xlink:type="simple" xlink:href="https://doku.kniwwelino.lu//en/start" text:style-name="Internet_20_link" text:visited-style-name="Visited_20_Internet_20_Link">https://doku.kniwwelino.lu//en/start</text:a> <text:line-break/>
Blinken Rocket → <text:a xlink:type="simple" xlink:href="http://blinkenrocket.de" text:style-name="Internet_20_link" text:visited-style-name="Visited_20_Internet_20_Link">http://blinkenrocket.de</text:a> <text:a xlink:type="simple" xlink:href="https://github.com/blinkenrocket/webedit-react" text:style-name="Internet_20_link" text:visited-style-name="Visited_20_Internet_20_Link">https://github.com/blinkenrocket/webedit-react</text:a> <text:a xlink:type="simple" xlink:href="https://github.com/ChrisVeigl/blinkenrocket-firmware/tree/master/docs" text:style-name="Internet_20_link" text:visited-style-name="Visited_20_Internet_20_Link">https://github.com/ChrisVeigl/blinkenrocket-firmware/tree/master/docs</text:a>
Op-synth → <text:a xlink:type="simple" xlink:href="http://op-synth.tofstuff.com/" text:style-name="Internet_20_link" text:visited-style-name="Visited_20_Internet_20_Link">http://op-synth.tofstuff.com/</text:a><text:line-break/></text:p>
      <text:p text:style-name="Text_20_body"><text:a xlink:type="simple" xlink:href="https://victormazon.com/wrks/workshops/signum/" text:style-name="Internet_20_link" text:visited-style-name="Visited_20_Internet_20_Link">https://victormazon.com/wrks/workshops/signum/</text:a></text:p>
      <text:p text:style-name="Text_20_body"><text:a xlink:type="simple" xlink:href="http://www.m5stack.com/" text:style-name="Internet_20_link" text:visited-style-name="Visited_20_Internet_20_Link">http://www.m5stack.com/</text:a></text:p>
      <text:p text:style-name="Text_20_body"><draw:frame draw:style-name="media" draw:name="7" text:anchor-type="as-char" draw:z-index="7" svg:width="5.2916666666667cm" style:rel-width="100%" svg:height="5.2916666666667cm" style:rel-height="scale"><draw:image xlink:href="Pictures/284a41ce27feff5db7977fd348145e29.jpg" xlink:type="simple" xlink:show="embed" xlink:actuate="onLoad"/></draw:frame></text:p>
      <text:h text:style-name="Heading_20_2" text:outline-level="2"><text:bookmark-start text:name="__RefHeading___manejo_del_carton_4"/><text:bookmark-start text:name="manejo_del_carton"/>Manejo del cartón<text:bookmark-end text:name="__RefHeading___manejo_del_carton_4"/><text:bookmark-end text:name="manejo_del_carton"/></text:h>
      <text:p text:style-name="Text_20_body"><text:a xlink:type="simple" xlink:href="https://www.instructables.com/id/Cardboard-Piano/" text:style-name="Internet_20_link" text:visited-style-name="Visited_20_Internet_20_Link"> Ejemplo con suiches, Cardboard Piano</text:a> <draw:frame draw:style-name="media" draw:name="8" text:anchor-type="as-char" draw:z-index="8" svg:width="5.2916666666667cm" style:rel-width="100%" svg:height="4.0823337542088cm" style:rel-height="scale"><draw:image xlink:href="Pictures/7777c43984666c0ee74a25786ac2acf0.jpg" xlink:type="simple" xlink:show="embed" xlink:actuate="onLoad"/></draw:frame>
<text:a xlink:type="simple" xlink:href="https://www.instructables.com/id/DIY-You-Virtual-Reality-Headset-Google-Cardboard/" text:style-name="Internet_20_link" text:visited-style-name="Visited_20_Internet_20_Link">Ejemplo de corte con moldes, VR Headset</text:a><draw:frame draw:style-name="media" draw:name="9" text:anchor-type="as-char" draw:z-index="9" svg:width="5.2916666666667cm" style:rel-width="100%" svg:height="3.5248182326622cm" style:rel-height="scale"><draw:image xlink:href="Pictures/9b5d2e8797bff43095a38d36cf633367.jpg" xlink:type="simple" xlink:show="embed" xlink:actuate="onLoad"/></draw:frame>
<text:a xlink:type="simple" xlink:href="https://beebox.com.co/" text:style-name="Internet_20_link" text:visited-style-name="Visited_20_Internet_20_Link">https://beebox.com.co/</text:a> <draw:a xlink:type="simple" xlink:href="https://beebox.com.co/wp-content/uploads/2017/07/obanner_beebox.jpg"><draw:frame draw:style-name="media" draw:name="10" text:anchor-type="as-char" draw:z-index="10" svg:width="10.583333333333cm" svg:height="10.583333333333cm"><draw:image xlink:href="Pictures/18a281cc1d7fd9d8d575a76f951e4667.jpg" xlink:type="simple" xlink:show="embed" xlink:actuate="onLoad"/></draw:frame></draw:a>
<text:a xlink:type="simple" xlink:href="http://frolicstudio.com/portfolio/smartians/" text:style-name="Internet_20_link" text:visited-style-name="Visited_20_Internet_20_Link">http://frolicstudio.com/portfolio/smartians/</text:a> <draw:frame draw:style-name="mediacenter" draw:name="11" text:anchor-type="paragraph" draw:z-index="11" svg:width="10.583333333333cm" svg:height="2.610789183223cm"><draw:image xlink:href="Pictures/00c86dd87e7e45936966d93d86fcdb61.png" xlink:type="simple" xlink:show="embed" xlink:actuate="onLoad"/></draw:frame></text:p>
      <text:h text:style-name="Heading_20_2" text:outline-level="2"><text:bookmark-start text:name="__RefHeading___matriz_de_leds_8x8_5"/><text:bookmark-start text:name="matriz_de_leds_8x8"/>Matriz de LEDs 8x8<text:bookmark-end text:name="__RefHeading___matriz_de_leds_8x8_5"/><text:bookmark-end text:name="matriz_de_leds_8x8"/></text:h>
      <text:p text:style-name="Text_20_body"><text:a xlink:type="simple" xlink:href="https://github.com/AaronLiddiment/LEDText/wiki" text:style-name="Internet_20_link" text:visited-style-name="Visited_20_Internet_20_Link">https://github.com/AaronLiddiment/LEDText/wiki</text:a><text:line-break/>
<text:a xlink:type="simple" xlink:href="https://github.com/AaronLiddiment/RGBLEDS" text:style-name="Internet_20_link" text:visited-style-name="Visited_20_Internet_20_Link">https://github.com/AaronLiddiment/RGBLEDS</text:a><text:line-break/>
<text:a xlink:type="simple" xlink:href="https://github.com/pixelmatix/SmartMatrix" text:style-name="Internet_20_link" text:visited-style-name="Visited_20_Internet_20_Link">https://github.com/pixelmatix/SmartMatrix</text:a><text:line-break/>
<text:a xlink:type="simple" xlink:href="https://github.com/HobbyComponents/HCWS2812/blob/master/examples/HCWS2812_Message_Display_Example/HCWS2812_Message_Display_Example.ino" text:style-name="Internet_20_link" text:visited-style-name="Visited_20_Internet_20_Link">https://github.com/HobbyComponents/HCWS2812/blob/master/examples/HCWS2812_Message_Display_Example/HCWS2812_Message_Display_Example.ino</text:a><text:line-break/>
<text:a xlink:type="simple" xlink:href="https://github.com/debsahu/NeoAnimationFX" text:style-name="Internet_20_link" text:visited-style-name="Visited_20_Internet_20_Link">https://github.com/debsahu/NeoAnimationFX</text:a><text:line-break/>
<text:a xlink:type="simple" xlink:href="https://github.com/toblum/McLighting" text:style-name="Internet_20_link" text:visited-style-name="Visited_20_Internet_20_Link">https://github.com/toblum/McLighting</text:a><text:line-break/>
<text:a xlink:type="simple" xlink:href="https://github.com/DedeHai/RGBPixelmatrix-Library" text:style-name="Internet_20_link" text:visited-style-name="Visited_20_Internet_20_Link">https://github.com/DedeHai/RGBPixelmatrix-Library</text:a><text:line-break/>
<text:a xlink:type="simple" xlink:href="https://github.com/DedeHai/FastLEDPainter" text:style-name="Internet_20_link" text:visited-style-name="Visited_20_Internet_20_Link">https://github.com/DedeHai/FastLEDPainter</text:a><text:line-break/>
<text:a xlink:type="simple" xlink:href="https://github.com/witnessmenow/ESP8266-Led-Matrix-Web-Draw" text:style-name="Internet_20_link" text:visited-style-name="Visited_20_Internet_20_Link">https://github.com/witnessmenow/ESP8266-Led-Matrix-Web-Draw</text:a><text:line-break/></text:p>
      <text:h text:style-name="Heading_20_2" text:outline-level="2"><text:bookmark-start text:name="__RefHeading___web_ides_6"/><text:bookmark-start text:name="web_ides"/>WEB IDES<text:bookmark-end text:name="__RefHeading___web_ides_6"/><text:bookmark-end text:name="web_ides"/></text:h>
      <text:list text:style-name="List_20_1" text:continue-numbering="false">
        <text:list-item>
          <text:p text:style-name="LastListParagraph_List_20_1_Content_First"> <text:a xlink:type="simple" xlink:href="https://xod.io/" text:style-name="Internet_20_link" text:visited-style-name="Visited_20_Internet_20_Link">https://xod.io/</text:a></text:p>
        </text:list-item>
      </text:list>
      <text:p text:style-name="Text_20_body">Dashboard del aparato → <text:a xlink:type="simple" xlink:href="https://github.com/witnessmenow/ESP8266-Led-Matrix-Web-Draw" text:style-name="Internet_20_link" text:visited-style-name="Visited_20_Internet_20_Link">https://github.com/witnessmenow/ESP8266-Led-Matrix-Web-Draw</text:a></text:p>
      <text:p text:style-name="Text_20_body">Matriz 8×8 mostrando cantidades de más de una cifra → <text:a xlink:type="simple" xlink:href="http://www.whatimade.today/pinning-down-an-unlabeled-8-x-8-led-matrix/" text:style-name="Internet_20_link" text:visited-style-name="Visited_20_Internet_20_Link">http://www.whatimade.today/pinning-down-an-unlabeled-8-x-8-led-matrix/</text:a></text:p>
      <text:h text:style-name="Heading_20_2" text:outline-level="2"><text:bookmark-start text:name="__RefHeading___instructivo_7"/><text:bookmark-start text:name="instructivo"/>Instructivo<text:bookmark-end text:name="__RefHeading___instructivo_7"/><text:bookmark-end text:name="instructivo"/></text:h>
      <text:h text:style-name="Heading_20_3" text:outline-level="3"><text:bookmark-start text:name="__RefHeading___herramientas_para_fanzine_8"/><text:bookmark-start text:name="herramientas_para_fanzine"/>Herramientas para fanzine<text:bookmark-end text:name="__RefHeading___herramientas_para_fanzine_8"/><text:bookmark-end text:name="herramientas_para_fanzine"/></text:h>
      <text:p text:style-name="Text_20_body"><draw:frame draw:style-name="media" draw:name="12" text:anchor-type="as-char" draw:z-index="12" svg:width="10.583333333333cm" svg:height="7.9375cm"><draw:image xlink:href="Pictures/f6cd2ab7b2b3a3f347d5fe2a4afd8871.jpg" xlink:type="simple" xlink:show="embed" xlink:actuate="onLoad"/></draw:frame></text:p>
      <text:h text:style-name="Heading_20_3" text:outline-level="3"><text:bookmark-start text:name="__RefHeading___posible_contenido_9"/><text:bookmark-start text:name="posible_contenido"/>Posible contenido<text:bookmark-end text:name="__RefHeading___posible_contenido_9"/><text:bookmark-end text:name="posible_contenido"/></text:h>
      <text:p text:style-name="Text_20_body"><text:a xlink:type="simple" xlink:href="https://github.com/unloquer/AQA/blob/master/divulgacion/instructivo_v_0.org" text:style-name="Internet_20_link" text:visited-style-name="Visited_20_Internet_20_Link">https://github.com/unloquer/AQA/blob/master/divulgacion/instructivo_v_0.org</text:a></text:p>
      <text:p text:style-name="Text_20_body"><text:a xlink:type="simple" xlink:href="https://writingfordevelopers.substack.com/p/communicating-in-technical-terms-with-non-technical-people" text:style-name="Internet_20_link" text:visited-style-name="Visited_20_Internet_20_Link">https://writingfordevelopers.substack.com/p/communicating-in-technical-terms-with-non-technical-people</text:a></text:p>
      <text:p text:style-name="Text_20_body"><text:a xlink:type="simple" xlink:href="https://hackaday.com/2019/07/01/schools-in-session-with-arduboy-curriculum/" text:style-name="Internet_20_link" text:visited-style-name="Visited_20_Internet_20_Link">https://hackaday.com/2019/07/01/schools-in-session-with-arduboy-curriculum/</text:a></text:p>
      <text:p text:style-name="Text_20_body"><text:a xlink:type="simple" xlink:href="https://www.instructables.com/MicroByte-DIY-Retro-Console/" text:style-name="Internet_20_link" text:visited-style-name="Visited_20_Internet_20_Link">https://www.instructables.com/MicroByte-DIY-Retro-Console/</text:a></text:p>
      <text:p text:style-name="Text_20_body"><text:a xlink:type="simple" xlink:href="https://healeycodes.com/geoguessing-with-deep-learning/" text:style-name="Internet_20_link" text:visited-style-name="Visited_20_Internet_20_Link">https://healeycodes.com/geoguessing-with-deep-learnin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0T05::17:34</meta:creation-date>
    <dc:creator>Generated</dc:creator>
    <dc:date>2024-09-20T05::17:34</dc:date>
    <dc:language>en-US</dc:language>
    <meta:editing-cycles>1</meta:editing-cycles>
    <meta:editing-duration>PT0S</meta:editing-duration>
    <dc:title>proyectos:estimula_aqa:investigacion:notas_referentes</dc:title>
  </office:meta>
</office:document-meta>
</file>