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investigacion:pmsx003"/><text:bookmark-start text:name="__RefHeading___sensor_optimo_de_material_particulado_1"/><text:bookmark-start text:name="sensor_optimo_de_material_particulado"/>Sensor óptimo de material particulado<text:bookmark-end text:name="__RefHeading___sensor_optimo_de_material_particulado_1"/><text:bookmark-end text:name="sensor_optimo_de_material_particulado"/></text:h>
      <text:h text:style-name="Heading_20_2" text:outline-level="2"><text:bookmark-start text:name="__RefHeading___que_es_el_material_particulado_2"/><text:bookmark-start text:name="que_es_el_material_particulado"/>¿Qué es el material particulado?<text:bookmark-end text:name="__RefHeading___que_es_el_material_particulado_2"/><text:bookmark-end text:name="que_es_el_material_particulado"/></text:h>
      <text:h text:style-name="Heading_20_2" text:outline-level="2"><text:bookmark-start text:name="__RefHeading___por_que_es_importante_medirlo_3"/><text:bookmark-start text:name="por_que_es_importante_medirlo"/>¿Por qué es importante medirlo?<text:bookmark-end text:name="__RefHeading___por_que_es_importante_medirlo_3"/><text:bookmark-end text:name="por_que_es_importante_medirlo"/></text:h>
      <text:h text:style-name="Heading_20_2" text:outline-level="2"><text:bookmark-start text:name="__RefHeading___cual_es_el_principio_de_funcionamiento_del_sensor_4"/><text:bookmark-start text:name="cual_es_el_principio_de_funcionamiento_del_sensor"/>¿Cuál es el principio de funcionamiento del sensor?<text:bookmark-end text:name="__RefHeading___cual_es_el_principio_de_funcionamiento_del_sensor_4"/><text:bookmark-end text:name="cual_es_el_principio_de_funcionamiento_del_sensor"/></text:h>
      <text:list text:style-name="List_20_1" text:continue-numbering="false">
        <text:list-item>
          <text:p text:style-name="LastListParagraph_List_20_1_Content_First"> Dos señores en dos montañas uno con una linterna emite luz desde un lado el otro según lo que ve dice que tan nubado está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55:18</meta:creation-date>
    <dc:creator>Generated</dc:creator>
    <dc:date>2025-06-15T22::55:18</dc:date>
    <dc:language>en-US</dc:language>
    <meta:editing-cycles>1</meta:editing-cycles>
    <meta:editing-duration>PT0S</meta:editing-duration>
    <dc:title>proyectos:estimula_aqa:investigacion:pmsx003</dc:title>
  </office:meta>
</office:document-meta>
</file>