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reuniones:20180722"/><text:bookmark-start text:name="__RefHeading___informe_22-08-18_1"/><text:bookmark-start text:name="informe_22-08-18"/>informe_22-08-18<text:bookmark-end text:name="__RefHeading___informe_22-08-18_1"/><text:bookmark-end text:name="informe_22-08-18"/></text:h>
      <text:p text:style-name="Text_20_body"><text:span text:style-name="sub"><text:a xlink:type="simple" xlink:href="https://wiki.unloquer.org/proyectos/estimula_aqa/investigacion/reuniones/informe_22-08-18.odt" text:style-name="Internet_20_link" text:visited-style-name="Visited_20_Internet_20_Link">Original file</text:a></text:span></text:p>
      <text:p text:style-name="Text_20_body">22-08-18</text:p>
      <text:p text:style-name="Text_20_body"><text:span text:style-name="Strong_20_Emphasis">Puntos definidos</text:span></text:p>
      <text:p text:style-name="Text_20_body">1.el producto tendrá 3 modos: Escritorio, Explorador y Estático. (queda pendiente definir bien los nombres).</text:p>
      <text:p text:style-name="Text_20_body">2.El módulo de la pantalla lleva pin en un lateral y en la base.</text:p>
      <text:p text:style-name="Text_20_body">3.La tapa de la maleta lleva troqueles que permiten al usuario interactuar con la pantalla led.</text:p>
      <text:p text:style-name="Text_20_body">4.La tapa de la maleta lleva 2 pines en el lado externo: uno para la ubicar la pantalla cuando se monte en modo explorador y el segundo para poner el modulo con los stickers.</text:p>
      <text:p text:style-name="Text_20_body">5. El kit en vez de llevar una agenda, tiene un modulo con stickers con los colores que representan la calidad del aire.</text:p>
      <text:p text:style-name="Text_20_body">6. Existe un módulo de batería y sus tomas de corriente independiente.</text:p>
      <text:p text:style-name="Text_20_body">7. Anemómetro va desarmado para que el usuario lo arme.</text:p>
      <text:p text:style-name="Text_20_body">8. Ranuras para la toma de aire en modo explorador en los costados.</text:p>
      <text:p text:style-name="Text_20_body">Medidas de los dispositivos en milímetros:</text:p>
      <text:p text:style-name="Text_20_body"><text:span text:style-name="Strong_20_Emphasis">Pin. </text:span></text:p>
      <text:p text:style-name="Text_20_body">Diámetro: 19</text:p>
      <text:p text:style-name="Text_20_body">-Macho y hembra unidos:Alto: 11</text:p>
      <text:p text:style-name="Text_20_body">-Hembra: Alto 7  </text:p>
      <text:p text:style-name="Text_20_body">-El macho es solo la latica.</text:p>
      <text:p text:style-name="Text_20_body"><text:span text:style-name="Strong_20_Emphasis">Sensor de aire.</text:span></text:p>
      <text:p text:style-name="Text_20_body">51 x 22 x 39</text:p>
      <text:p text:style-name="Text_20_body">-Respirador 1: 15 x 4</text:p>
      <text:p text:style-name="Text_20_body">-Respirador 2:Diámetro: 20</text:p>
      <text:p text:style-name="Text_20_body"><text:span text:style-name="Strong_20_Emphasis">Pantalla.</text:span></text:p>
      <text:p text:style-name="Text_20_body">66 x 66</text:p>
      <text:p text:style-name="Text_20_body"><text:span text:style-name="Strong_20_Emphasis">Gps</text:span>.</text:p>
      <text:p text:style-name="Text_20_body">32 x 21 x 9</text:p>
      <text:p text:style-name="Text_20_body"><text:span text:style-name="Strong_20_Emphasis">Cerebro.</text:span></text:p>
      <text:p text:style-name="Text_20_body">17 x 47 x 35</text:p>
      <text:p text:style-name="Text_20_body">-Puerto usb:8 x 4</text:p>
      <text:p text:style-name="Text_20_body"><text:span text:style-name="Strong_20_Emphasis">Plug.</text:span></text:p>
      <text:p text:style-name="Text_20_body">-Macho: </text:p>
      <text:p text:style-name="Text_20_body">Diámetro: 9</text:p>
      <text:p text:style-name="Text_20_body">-Entero: Alto: 50</text:p>
      <text:p text:style-name="Text_20_body">- Sin el plug: Alto: 42</text:p>
      <text:p text:style-name="Text_20_body">-Hembra:</text:p>
      <text:p text:style-name="Text_20_body">Diámetro: 9</text:p>
      <text:p text:style-name="Text_20_body">Alto: 23</text:p>
      <text:p text:style-name="Text_20_body">-Espacio a tener en cuenta de la latica para conectar: 16</text:p>
      <text:p text:style-name="Text_20_body"><text:span text:style-name="Strong_20_Emphasis">Batería</text:span></text:p>
      <text:p text:style-name="Text_20_body">96 x 23 x 24</text:p>
      <text:p text:style-name="Text_20_body"><text:span text:style-name="Strong_20_Emphasis">Para la reunión del 28 de agosto (hora a confirmar)</text:span></text:p>
      <text:p text:style-name="Text_20_body">-Propuesta de íconos para la marcación de los módulos.</text:p>
      <text:p text:style-name="Text_20_body">-Propuesta visual de marca AQA y aplicación para troquel de la tapa .</text:p>
      <text:p text:style-name="Text_20_body">-Modelo básico en 3d del produ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4:10</meta:creation-date>
    <dc:creator>Generated</dc:creator>
    <dc:date>2025-06-17T03::34:10</dc:date>
    <dc:language>en-US</dc:language>
    <meta:editing-cycles>1</meta:editing-cycles>
    <meta:editing-duration>PT0S</meta:editing-duration>
    <dc:title>proyectos:estimula_aqa:investigacion:reuniones:20180722</dc:title>
  </office:meta>
</office:document-meta>
</file>