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35facf27fb1e82a967ca30fb3d22e0.jpg"/>
  <manifest:file-entry manifest:media-type="image/jpeg" manifest:full-path="Pictures/54ff46b6707ef29c423598e67a3c536a.jpg"/>
  <manifest:file-entry manifest:media-type="image/jpeg" manifest:full-path="Pictures/ca3a954807e0417971bf5a393051b22a.jpg"/>
  <manifest:file-entry manifest:media-type="image/jpeg" manifest:full-path="Pictures/072faba0d71316daa013cd1aafe3c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libreria_dibujos"/><text:bookmark-start text:name="__RefHeading___libreria_de_dibujos_1"/><text:bookmark-start text:name="libreria_de_dibujos"/>Librería de Dibujos<text:bookmark-end text:name="__RefHeading___libreria_de_dibujos_1"/><text:bookmark-end text:name="libreria_de_dibujos"/></text:h>
      <text:p text:style-name="Text_20_body"><draw:frame draw:style-name="medialeft" draw:name="0" text:anchor-type="paragraph" draw:z-index="0" svg:width="58.631666666667cm" style:rel-width="100%" svg:height="75.432708333333cm" style:rel-height="scale"><draw:image xlink:href="Pictures/7835facf27fb1e82a967ca30fb3d22e0.jpg" xlink:type="simple" xlink:show="embed" xlink:actuate="onLoad"/></draw:frame>
<draw:frame draw:style-name="medialeft" draw:name="1" text:anchor-type="paragraph" draw:z-index="1" svg:width="55.218541666667cm" style:rel-width="100%" svg:height="76.385208333333cm" style:rel-height="scale"><draw:image xlink:href="Pictures/54ff46b6707ef29c423598e67a3c536a.jpg" xlink:type="simple" xlink:show="embed" xlink:actuate="onLoad"/></draw:frame>
<draw:frame draw:style-name="medialeft" draw:name="2" text:anchor-type="paragraph" draw:z-index="2" svg:width="62.097708333333cm" style:rel-width="100%" svg:height="84.005208333333cm" style:rel-height="scale"><draw:image xlink:href="Pictures/ca3a954807e0417971bf5a393051b22a.jpg" xlink:type="simple" xlink:show="embed" xlink:actuate="onLoad"/></draw:frame>
<draw:frame draw:style-name="medialeft" draw:name="3" text:anchor-type="paragraph" draw:z-index="3" svg:width="58.869791666667cm" style:rel-width="100%" svg:height="83.581875cm" style:rel-height="scale"><draw:image xlink:href="Pictures/072faba0d71316daa013cd1aafe3c6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0::56:17</meta:creation-date>
    <dc:creator>Generated</dc:creator>
    <dc:date>2026-02-26T00::56:17</dc:date>
    <dc:language>en-US</dc:language>
    <meta:editing-cycles>1</meta:editing-cycles>
    <meta:editing-duration>PT0S</meta:editing-duration>
    <dc:title>proyectos:estimula_aqa:libreria_dibujos</dc:title>
  </office:meta>
</office:document-meta>
</file>