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estimula_aqa:talleres:start"/><text:bookmark-start text:name="__RefHeading___talleres_1"/><text:bookmark-start text:name="talleres"/>talleres<text:bookmark-end text:name="__RefHeading___talleres_1"/><text:bookmark-end text:name="talle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2:53</meta:creation-date>
    <dc:creator>Generated</dc:creator>
    <dc:date>2026-04-15T00::42:53</dc:date>
    <dc:language>en-US</dc:language>
    <meta:editing-cycles>1</meta:editing-cycles>
    <meta:editing-duration>PT0S</meta:editing-duration>
    <dc:title>proyectos:estimula_aqa:talleres:start</dc:title>
  </office:meta>
</office:document-meta>
</file>