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dministrativo:informes:comprar_inet"/><text:bookmark-start text:name="__RefHeading___lista_de_compras_por_internet_1"/><text:bookmark-start text:name="lista_de_compras_por_internet"/>Lista de compras por internet<text:bookmark-end text:name="__RefHeading___lista_de_compras_por_internet_1"/><text:bookmark-end text:name="lista_de_compras_por_int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ducto                                   </text:p>
          </table:table-cell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Descripción  </text:p>
          </table:table-cell>
          <table:table-cell office:value-type="string" table:style-name="tableheader">
            <text:p text:style-name="Table_20_Heading"> Valor unidad  </text:p>
          </table:table-cell>
          <table:table-cell office:value-type="string" table:style-name="tableheader">
            <text:p text:style-name="Table_20_Heading"> Enlace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¿Se compró?  </text:p>
          </table:table-cell>
        </table:table-row>
        <table:table-row>
          <table:table-cell office:value-type="string" table:style-name="tablecell">
            <text:p text:style-name="tablealignleft"> Kit de 15 módulos ADC de 4 canales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/>
          <table:table-cell office:value-type="string" table:style-name="tablecell">
            <text:p text:style-name="tablealignleft"> U$ 28.30      </text:p>
          </table:table-cell>
          <table:table-cell office:value-type="string" table:style-name="tablecell">
            <text:p text:style-name="tablealignleft"> <text:a xlink:type="simple" xlink:href="http://es.aliexpress.com/store/product/New-ADS1115-Super-Mini-16-Byte-ADC-Module-Precised-Analog-Digital-Converter-Develop-Board-FZ1508/1832340_32393918496.html?spm=2114.04020208.3.59.E2qeXA&amp;ws_ab_test=201407_2,201444_6,201409_3" text:style-name="Internet_20_link" text:visited-style-name="Visited_20_Internet_20_Link">http://es.aliexpress.com/store/product/New-ADS1115-Super-Mini-16-Byte-ADC-Module-Precised-Analog-Digital-Converter-Develop-Board-FZ1508/1832340_32393918496.html?spm=2114.04020208.3.59.E2qeXA&amp;ws_ab_test=201407_2,201444_6,201409_3</text:a>  </text:p>
          </table:table-cell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Kit de 10 ESP8266 ESP-12                   </text:p>
          </table:table-cell>
          <table:table-cell office:value-type="string" table:style-name="tablecell">
            <text:p text:style-name="tablealignleft"> 1         </text:p>
          </table:table-cell>
          <table:table-cell office:value-type="string" table:style-name="tablecell"/>
          <table:table-cell office:value-type="string" table:style-name="tablecell">
            <text:p text:style-name="tablealignleft"> U$ 28.30      </text:p>
          </table:table-cell>
          <table:table-cell office:value-type="string" table:style-name="tablecell">
            <text:p text:style-name="tablealignleft"> <text:a xlink:type="simple" xlink:href="http://es.aliexpress.com/item/10pcs-lot-ESP8266-ESP-12E-serial-WIFI-wireless-module-wireless-transceiver-Complete-circuit-impedance-matching-better/32325998584.html" text:style-name="Internet_20_link" text:visited-style-name="Visited_20_Internet_20_Link">http://es.aliexpress.com/item/10pcs-lot-ESP8266-ESP-12E-serial-WIFI-wireless-module-wireless-transceiver-Complete-circuit-impedance-matching-better/32325998584.html</text:a>                                                                  </text:p>
          </table:table-cell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Regulador de 3v3                           </text:p>
          </table:table-cell>
          <table:table-cell office:value-type="string" table:style-name="tablecell">
            <text:p text:style-name="tablealignleft"> 20        </text:p>
          </table:table-cell>
          <table:table-cell office:value-type="string" table:style-name="tablecell"/>
          <table:table-cell office:value-type="string" table:style-name="tablecell">
            <text:p text:style-name="tablealignleft"> U$0.55        </text:p>
          </table:table-cell>
          <table:table-cell office:value-type="string" table:style-name="tablecell">
            <text:p text:style-name="tablealignleft"> <text:a xlink:type="simple" xlink:href="http://es.aliexpress.com/item/DC-5V-to-3-3V-Step-Down-Power-Supply-Module-AMS1117-3-3-LDO-800MA/32357910447.html" text:style-name="Internet_20_link" text:visited-style-name="Visited_20_Internet_20_Link">http://es.aliexpress.com/item/DC-5V-to-3-3V-Step-Down-Power-Supply-Module-AMS1117-3-3-LDO-800MA/32357910447.html</text:a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           </text:p>
          </table:table-cell>
        </table:table-row>
        <table:table-row>
          <table:table-cell office:value-type="string" table:style-name="tablecell">
            <text:p text:style-name="tablealignleft"> Kit de 10 PCB para protroboard del ESP-12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  <table:table-cell office:value-type="string" table:style-name="tablecell">
            <text:p text:style-name="tablealignleft"> U$1.85        </text:p>
          </table:table-cell>
          <table:table-cell office:value-type="string" table:style-name="tablecell">
            <text:p text:style-name="tablealignleft"> <text:a xlink:type="simple" xlink:href="http://es.aliexpress.com/item/10pcs-ESP8266-serial-WIFI-module-adapter-plate-Applies-to-ESP-07-ESP-08-ESP-12/32277240271.html" text:style-name="Internet_20_link" text:visited-style-name="Visited_20_Internet_20_Link">http://es.aliexpress.com/item/10pcs-ESP8266-serial-WIFI-module-adapter-plate-Applies-to-ESP-07-ESP-08-ESP-12/32277240271.html</text:a>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20:35</meta:creation-date>
    <dc:creator>Generated</dc:creator>
    <dc:date>2026-04-15T02::20:35</dc:date>
    <dc:language>en-US</dc:language>
    <meta:editing-cycles>1</meta:editing-cycles>
    <meta:editing-duration>PT0S</meta:editing-duration>
    <dc:title>proyectos:jardin_delicias:administrativo:informes:comprar_inet</dc:title>
  </office:meta>
</office:document-meta>
</file>