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informes:lista_compras_internet"/><text:bookmark-start text:name="__RefHeading___listado_de_comprar_para_pedir_por_internet_1"/><text:bookmark-start text:name="listado_de_comprar_para_pedir_por_internet"/>Listado de comprar para pedir por Internet<text:bookmark-end text:name="__RefHeading___listado_de_comprar_para_pedir_por_internet_1"/><text:bookmark-end text:name="listado_de_comprar_para_pedir_por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9::53:15</meta:creation-date>
    <dc:creator>Generated</dc:creator>
    <dc:date>2024-05-29T19::53:15</dc:date>
    <dc:language>en-US</dc:language>
    <meta:editing-cycles>1</meta:editing-cycles>
    <meta:editing-duration>PT0S</meta:editing-duration>
    <dc:title>proyectos:jardin_delicias:administrativo:informes:lista_compras_internet</dc:title>
  </office:meta>
</office:document-meta>
</file>