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informes:lista_deseos"/><text:bookmark-start text:name="__RefHeading___lista_de_deseos_para_comprar_1"/><text:bookmark-start text:name="lista_de_deseos_para_comprar"/>Lista de deseos para comprar<text:bookmark-end text:name="__RefHeading___lista_de_deseos_para_comprar_1"/><text:bookmark-end text:name="lista_de_deseos_para_compr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o                       </text:p>
          </table:table-cell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Descripción                                                                                        </text:p>
          </table:table-cell>
          <table:table-cell office:value-type="string" table:style-name="tableheader">
            <text:p text:style-name="Table_20_Heading"> Valor unidad  </text:p>
          </table:table-cell>
          <table:table-cell office:value-type="string" table:style-name="tableheader">
            <text:p text:style-name="Table_20_Heading"> Enlace                                     </text:p>
          </table:table-cell>
          <table:table-cell office:value-type="string" table:style-name="tableheader">
            <text:p text:style-name="Table_20_Heading"> ¿Se compró?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ECTRONICA</text:span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nzas para electrónica     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fuente      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Kit para hacer una fuente a 13V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tafrío para electrónica  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Pelacables para electrónica 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Pasta para soldadura SMD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ores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umedad, temperatura, luz. Cuales, cuantos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12                          </text:p>
          </table:table-cell>
          <table:table-cell office:value-type="string" table:style-name="tablecell">
            <text:p text:style-name="tablealignleft"> 10 + 20   </text:p>
          </table:table-cell>
          <table:table-cell office:value-type="string" table:style-name="tablecell">
            <text:p text:style-name="tablealignleft"> modulos wifi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componentes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sistencias, capacitores, cable, headers, etc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 /Falta    </text:p>
          </table:table-cell>
        </table:table-row>
        <table:table-row>
          <table:table-cell office:value-type="string" table:style-name="tablecell">
            <text:p text:style-name="tablealignleft"> paneles solares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ltimetro  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sciloscopio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 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>
            <text:p text:style-name="tablealignleft"> 35 USD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agleBoard Black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>
            <text:p text:style-name="tablealignleft"> 50 USD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ulos GSM 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R / HamShield             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GA        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ador FTI                </text:p>
          </table:table-cell>
          <table:table-cell office:value-type="string" table:style-name="tablecell">
            <text:p text:style-name="tablealignleft"> 10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HUERTO</text:span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erra      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bulto de tierra                                                                                    </text:p>
          </table:table-cell>
          <table:table-cell office:value-type="string" table:style-name="tablecell">
            <text:p text:style-name="tablealignleft"> 13000         </text:p>
          </table:table-cell>
          <table:table-cell office:value-type="string" table:style-name="tablecell">
            <text:p text:style-name="tablealignleft"> 3421779 Vivero La Palma                    </text:p>
          </table:table-cell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plantulas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ilantro,zanahoria, lechuga, remolacha, cebolla. Tomillo,albahaca, menta, oregano -desarrolladas-  </text:p>
          </table:table-cell>
          <table:table-cell office:value-type="string" table:style-name="tablecell"/>
          <table:table-cell office:value-type="string" table:style-name="tablecell">
            <text:p text:style-name="tablealignleft"> Aula Ambiental                             </text:p>
          </table:table-cell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caneca humus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esta caneca ya esta, pero hay que hacerle modificaciones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varios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la de costal, tripapollo o demas cosas pequeñas que sean necesaria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eroponico</text:span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rilico dispositivo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pliego de acrilico                                                                                 </text:p>
          </table:table-cell>
          <table:table-cell office:value-type="string" table:style-name="tablecell">
            <text:p text:style-name="tablealignleft"> 180000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tar laser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rtar en la forma que queremos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ruro de metileno, silicona  </text:p>
          </table:table-cell>
          <table:table-cell office:value-type="string" table:style-name="tablecell"/>
          <table:table-cell office:value-type="string" table:style-name="tablecell">
            <text:p text:style-name="tablealignleft"> para sellar y armar el cajon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gger                         </text:p>
          </table:table-cell>
          <table:table-cell office:value-type="string" table:style-name="tablecell">
            <text:p text:style-name="tablealignleft"> 3         </text:p>
          </table:table-cell>
          <table:table-cell office:value-type="string" table:style-name="tablecell">
            <text:p text:style-name="tablealignleft"> nebulizadores. 3 por dispositivo                                                                   </text:p>
          </table:table-cell>
          <table:table-cell office:value-type="string" table:style-name="tablecell">
            <text:p text:style-name="tablealignleft"> 3USs/cu       </text:p>
          </table:table-cell>
          <table:table-cell office:value-type="string" table:style-name="tablecell">
            <text:p text:style-name="tablealignleft"> <text:a xlink:type="simple" xlink:href="http://www.ebay.com/bhp/ultrasonic-fogger" text:style-name="Internet_20_link" text:visited-style-name="Visited_20_Internet_20_Link">http://www.ebay.com/bhp/ultrasonic-fogger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go fertilizante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primero comprao nkp, luego vamos avanzando en hacerlo diy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4::15:17</meta:creation-date>
    <dc:creator>Generated</dc:creator>
    <dc:date>2024-05-29T14::15:17</dc:date>
    <dc:language>en-US</dc:language>
    <meta:editing-cycles>1</meta:editing-cycles>
    <meta:editing-duration>PT0S</meta:editing-duration>
    <dc:title>proyectos:jardin_delicias:administrativo:informes:lista_deseos</dc:title>
  </office:meta>
</office:document-meta>
</file>