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dministrativo:informes:reporte_compras"/><text:bookmark-start text:name="__RefHeading___formulario_para_el_reporte_de_compras_1"/><text:bookmark-start text:name="formulario_para_el_reporte_de_compras"/>Formulario para el reporte de compras<text:bookmark-end text:name="__RefHeading___formulario_para_el_reporte_de_compras_1"/><text:bookmark-end text:name="formulario_para_el_reporte_de_compras"/></text:h>
      <text:p text:style-name="Text_20_body">Instrucciones:</text:p>
      <text:list text:style-name="List_20_1" text:continue-numbering="false">
        <text:list-item>
          <text:p text:style-name="List_20_1_Content_First"> Agregar una fotografía de muy buena calidad, ojala escaneada o tomada con un celular, usando la APP CamScanner.</text:p>
        </text:list-item>
        <text:list-item>
          <text:p text:style-name="List_20_1_Content"> Agregar una descripción de lo que se compra.</text:p>
        </text:list-item>
        <text:list-item>
          <text:p text:style-name="List_20_1_Content"> Agregar el valor exacto en numero que corresponda a la factura.</text:p>
        </text:list-item>
        <text:list-item>
          <text:p text:style-name="List_20_1_Content_Last"> Si quiere puede agregar un comentario adicional sobre la compra que pueda servir para el inform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51:20</meta:creation-date>
    <dc:creator>Generated</dc:creator>
    <dc:date>2025-06-16T14::51:20</dc:date>
    <dc:language>en-US</dc:language>
    <meta:editing-cycles>1</meta:editing-cycles>
    <meta:editing-duration>PT0S</meta:editing-duration>
    <dc:title>proyectos:jardin_delicias:administrativo:informes:reporte_compras</dc:title>
  </office:meta>
</office:document-meta>
</file>