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start"/><text:bookmark-start text:name="__RefHeading___administrativo_1"/><text:bookmark-start text:name="administrativo"/>Administrativo<text:bookmark-end text:name="__RefHeading___administrativo_1"/><text:bookmark-end text:name="administrativo"/></text:h>
      <text:list text:style-name="List_20_1" text:continue-numbering="false">
        <text:list-item>
          <text:p text:style-name="List_20_1_Content_First"> <text:a xlink:type="simple" xlink:href="https://wiki.unloquer.org/proyectos/jardin_delicias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4:49</meta:creation-date>
    <dc:creator>Generated</dc:creator>
    <dc:date>2025-06-17T05::24:49</dc:date>
    <dc:language>en-US</dc:language>
    <meta:editing-cycles>1</meta:editing-cycles>
    <meta:editing-duration>PT0S</meta:editing-duration>
    <dc:title>proyectos:jardin_delicias:administrativo:start</dc:title>
  </office:meta>
</office:document-meta>
</file>