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aeroponico_colaboracion_nn"/><text:bookmark-start text:name="__RefHeading___colaboracion_con_proyecto_nn_-_construccion_de_un_aeroponico_1"/><text:bookmark-start text:name="colaboracion_con_proyecto_nn_-_construccion_de_un_aeroponico"/>Colaboración con Proyecto NN - Construcción de un Aeropónico<text:bookmark-end text:name="__RefHeading___colaboracion_con_proyecto_nn_-_construccion_de_un_aeroponico_1"/><text:bookmark-end text:name="colaboracion_con_proyecto_nn_-_construccion_de_un_aeroponico"/></text:h>
      <text:p text:style-name="Text_20_body"><text:a xlink:type="simple" xlink:href="https://wiki.unloquer.org/proyectos/jardin_delicias/colaboracion_nn/investigacion_inicial_gabriel" text:style-name="Internet_20_link" text:visited-style-name="Visited_20_Internet_20_Link"> Investigación inicial Gabriel Duque</text:a></text:p>
      <text:h text:style-name="Heading_20_2" text:outline-level="2"><text:bookmark-start text:name="__RefHeading___investigacion_para_el_jardin_de_las_delicias_2"/><text:bookmark-start text:name="investigacion_para_el_jardin_de_las_delicias"/>Investigación para el jardín de las delicias<text:bookmark-end text:name="__RefHeading___investigacion_para_el_jardin_de_las_delicias_2"/><text:bookmark-end text:name="investigacion_para_el_jardin_de_las_delicias"/></text:h>
      <text:p text:style-name="Text_20_body"><text:a xlink:type="simple" xlink:href="http://wiki.unloquer.org/proyectos/jardin_delicias/tecnologicos/aeroponicos/visita-cultivo-2015-10-04" text:style-name="Internet_20_link" text:visited-style-name="Visited_20_Internet_20_Link">http://wiki.unloquer.org/proyectos/jardin_delicias/tecnologicos/aeroponicos/visita-cultivo-2015-10-04</text:a></text:p>
      <text:p text:style-name="Text_20_body"><text:a xlink:type="simple" xlink:href="http://wiki.unloquer.org/proyectos/jardin_delicias/tecnologicos/aeroponicos/aeroponicos" text:style-name="Internet_20_link" text:visited-style-name="Visited_20_Internet_20_Link">http://wiki.unloquer.org/proyectos/jardin_delicias/tecnologicos/aeroponicos/aeroponicos</text:a></text:p>
      <text:p text:style-name="Text_20_body">&lt;html&gt;
&lt;a data-flickr-embed=“true”  href=“<text:a xlink:type="simple" xlink:href="https://www.flickr.com/photos/37012247@N06/26529935093/in/album-72157651951024745/" text:style-name="Internet_20_link" text:visited-style-name="Visited_20_Internet_20_Link">https://www.flickr.com/photos/37012247@N06/26529935093/in/album-72157651951024745/</text:a>” title=“visita aeroponicos”&gt;&lt;img src=“<text:a xlink:type="simple" xlink:href="https://c6.staticflickr.com/8/7231/26529935093_dfe15c7480_b.jpg" text:style-name="Internet_20_link" text:visited-style-name="Visited_20_Internet_20_Link">https://c6.staticflickr.com/8/7231/26529935093_dfe15c7480_b.jpg</text:a>” width=“576” height=“1024” alt=“visita aeroponicos”&gt;&lt;/a&gt;&lt;script async src=“<text:span text:style-name="Emphasis">embedr.flickr.com/assets/client-code.js” charset=“utf-8”&gt;&lt;/script&gt;
&lt;/html&gt;

&lt;html&gt;
&lt;a data-flickr-embed=“true”  href=“<text:a xlink:type="simple" xlink:href="https://www.flickr.com/photos/37012247@N06/26530158113/in/album-72157651951024745/" text:style-name="Internet_20_link" text:visited-style-name="Visited_20_Internet_20_Link">https://www.flickr.com/photos/37012247@N06/26530158113/in/album-72157651951024745/</text:a>” title=“visita aeroponicos”&gt;&lt;img src=“<text:a xlink:type="simple" xlink:href="https://c2.staticflickr.com/8/7214/26530158113_a10bb10735_b.jpg" text:style-name="Internet_20_link" text:visited-style-name="Visited_20_Internet_20_Link">https://c2.staticflickr.com/8/7214/26530158113_a10bb10735_b.jpg</text:a>” width=“1024” height=“576” alt=“visita aeroponicos”&gt;&lt;/a&gt;&lt;script async src=“</text:span>embedr.flickr.com/assets/client-code.js” charset=“utf-8”&gt;&lt;/script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04:57</meta:creation-date>
    <dc:creator>Generated</dc:creator>
    <dc:date>2025-06-16T00::04:57</dc:date>
    <dc:language>en-US</dc:language>
    <meta:editing-cycles>1</meta:editing-cycles>
    <meta:editing-duration>PT0S</meta:editing-duration>
    <dc:title>proyectos:jardin_delicias:aeroponico_colaboracion_nn</dc:title>
  </office:meta>
</office:document-meta>
</file>