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gricultura-urbana:modulo-jardin"/><text:bookmark-start text:name="__RefHeading___modulo_del_jardin_de_las_delicias_1"/><text:bookmark-start text:name="modulo_del_jardin_de_las_delicias"/>Módulo del Jardín de las delicias<text:bookmark-end text:name="__RefHeading___modulo_del_jardin_de_las_delicias_1"/><text:bookmark-end text:name="modulo_del_jardin_de_las_delicias"/></text:h>
      <text:p text:style-name="Text_20_body">Todo la parte de DIY, motivar a construir su jardí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12:29</meta:creation-date>
    <dc:creator>Generated</dc:creator>
    <dc:date>2025-06-16T06::12:29</dc:date>
    <dc:language>en-US</dc:language>
    <meta:editing-cycles>1</meta:editing-cycles>
    <meta:editing-duration>PT0S</meta:editing-duration>
    <dc:title>proyectos:jardin_delicias:agricultura-urbana:modulo-jardin</dc:title>
  </office:meta>
</office:document-meta>
</file>