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gricultura-urbana:start"/><text:bookmark-start text:name="__RefHeading___agricultura_urbana_y_rural_1"/><text:bookmark-start text:name="agricultura_urbana_y_rural"/>Agricultura Urbana y Rural<text:bookmark-end text:name="__RefHeading___agricultura_urbana_y_rural_1"/><text:bookmark-end text:name="agricultura_urbana_y_rural"/></text:h>
      <text:h text:style-name="Heading_20_2" text:outline-level="2"><text:bookmark-start text:name="__RefHeading___vision_de_la_fao_2"/><text:bookmark-start text:name="vision_de_la_fao"/>Visión de la FAO<text:bookmark-end text:name="__RefHeading___vision_de_la_fao_2"/><text:bookmark-end text:name="vision_de_la_fao"/></text:h>
      <text:p text:style-name="Text_20_body"><text:a xlink:type="simple" xlink:href="https://ia801507.us.archive.org/31/items/mde15_unloquer_FAO/PrimeraSesionFAO.ogv" text:style-name="Internet_20_link" text:visited-style-name="Visited_20_Internet_20_Link">https://ia801507.us.archive.org/31/items/mde15_unloquer_FAO/PrimeraSesionFAO.ogv</text:a><text:a xlink:type="simple" xlink:href="https://ia601507.us.archive.org/31/items/mde15_unloquer_FAO/SegundaSesionFAO.ogv" text:style-name="Internet_20_link" text:visited-style-name="Visited_20_Internet_20_Link">https://ia601507.us.archive.org/31/items/mde15_unloquer_FAO/SegundaSesionFAO.ogv</text:a><text:a xlink:type="simple" xlink:href="https://ia601504.us.archive.org/20/items/CharlaFAO3yAgroecologia/CharlaFAO3.ogv" text:style-name="Internet_20_link" text:visited-style-name="Visited_20_Internet_20_Link">https://ia601504.us.archive.org/20/items/CharlaFAO3yAgroecologia/CharlaFAO3.ogv</text:a></text:p>
      <text:h text:style-name="Heading_20_2" text:outline-level="2"><text:bookmark-start text:name="__RefHeading___otras_visiones_3"/><text:bookmark-start text:name="otras_visiones"/>Otras visiones<text:bookmark-end text:name="__RefHeading___otras_visiones_3"/><text:bookmark-end text:name="otras_visiones"/></text:h>
      <text:p text:style-name="Text_20_body"><text:a xlink:type="simple" xlink:href="https://ia801504.us.archive.org/20/items/CharlaFAO3yAgroecologia/CharlaAgroecolog%C3%ADa.ogv" text:style-name="Internet_20_link" text:visited-style-name="Visited_20_Internet_20_Link">https://ia801504.us.archive.org/20/items/CharlaFAO3yAgroecologia/CharlaAgroecolog%C3%ADa.ogv</text:a></text:p>
      <text:h text:style-name="Heading_20_2" text:outline-level="2"><text:bookmark-start text:name="__RefHeading___expertos_definieron_plan_para_que_en_medellin_se_coma_mejor_4"/><text:bookmark-start text:name="expertos_definieron_plan_para_que_en_medellin_se_coma_mejor"/>Expertos definieron plan para que en Medellín se coma mejor<text:bookmark-end text:name="__RefHeading___expertos_definieron_plan_para_que_en_medellin_se_coma_mejor_4"/><text:bookmark-end text:name="expertos_definieron_plan_para_que_en_medellin_se_coma_mejor"/></text:h>
      <text:p text:style-name="Text_20_body"><text:a xlink:type="simple" xlink:href="http://www.elcolombiano.com/antioquia/seguridad-alimentaria-tiene-plan-en-medellin-BB3131344" text:style-name="Internet_20_link" text:visited-style-name="Visited_20_Internet_20_Link">http://www.elcolombiano.com/antioquia/seguridad-alimentaria-tiene-plan-en-medellin-BB3131344</text:a></text:p>
      <text:h text:style-name="Heading_20_2" text:outline-level="2"><text:bookmark-start text:name="__RefHeading___el_peligro_sobre_la_mesa_-_transgenico_-_programa_de_dw_tv_en_espanol_5"/><text:bookmark-start text:name="el_peligro_sobre_la_mesa_-_transgenico_-_programa_de_dw_tv_en_espanol"/>¿El peligro sobre la mesa? - Transgénico - Programa de DW tv en español<text:bookmark-end text:name="__RefHeading___el_peligro_sobre_la_mesa_-_transgenico_-_programa_de_dw_tv_en_espanol_5"/><text:bookmark-end text:name="el_peligro_sobre_la_mesa_-_transgenico_-_programa_de_dw_tv_en_espan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02::00:42</meta:creation-date>
    <dc:creator>Generated</dc:creator>
    <dc:date>2026-03-14T02::00:42</dc:date>
    <dc:language>en-US</dc:language>
    <meta:editing-cycles>1</meta:editing-cycles>
    <meta:editing-duration>PT0S</meta:editing-duration>
    <dc:title>proyectos:jardin_delicias:agricultura-urbana:start</dc:title>
  </office:meta>
</office:document-meta>
</file>