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jardin_delicias:biologicos:galvanicos"/><text:bookmark-start text:name="__RefHeading___galvanicos_1"/><text:bookmark-start text:name="galvanicos"/>Galvánicos<text:bookmark-end text:name="__RefHeading___galvanicos_1"/><text:bookmark-end text:name="galvanicos"/></text:h>
      <text:p text:style-name="Text_20_body">Mostrar la aplicación de este principio en diferentes sensores y explicar un poco sobre las condiciones ambientales ideales para las plantas, et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1::31:47</meta:creation-date>
    <dc:creator>Generated</dc:creator>
    <dc:date>2025-06-16T11::31:47</dc:date>
    <dc:language>en-US</dc:language>
    <meta:editing-cycles>1</meta:editing-cycles>
    <meta:editing-duration>PT0S</meta:editing-duration>
    <dc:title>proyectos:jardin_delicias:biologicos:galvanicos</dc:title>
  </office:meta>
</office:document-meta>
</file>