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biologicos:plantas:alimenticias:cilantro"/><text:bookmark-start text:name="__RefHeading___cilantro_1"/><text:bookmark-start text:name="cilantro"/>Cilantro<text:bookmark-end text:name="__RefHeading___cilantro_1"/><text:bookmark-end text:name="cilantro"/></text:h>
      <text:p text:style-name="Text_20_body">Planta anual que alcanza unos 40 o 60 cm de altura. Tiene tallos erectos, hojas compuestas, flores blancas y frutos aromáticos. Es de uso común en la cocina mediterránea, india, latinoamericana, china y del sureste asiático. Todas las partes de la planta son comestibles, pero generalmente se usan las hojas frescas y las semillas secas.</text:p>
      <text:p text:style-name="Text_20_body">Es de hábito anual y bajo condiciones normales, el cilantro alcanza de 40 a 60 cm de altura. Se da bien en suelos flojos y permeables y en climas templados o de montaña en la zona tropical. Aunque es bastante resistente al frío, no sobrevive en terrenos encharcados.</text:p>
      <text:p text:style-name="Text_20_body">Es una hierba poco complicada que puede plantarse en jardines o macetas.</text:p>
      <text:p text:style-name="Text_20_body">Las semillas se siembran en hileras, a 30 cm unas de otras, poniéndolas a 1 cm de profundidad; a más profundidad no germinan pues necesitan claridad. A las tres semanas brotan las plantas y hojas.</text:p>
      <text:p text:style-name="Text_20_body">Todas las partes de la planta son comestibles, sin embargo, son las hojas frescas y las semillas secas las de uso culinario más frecuente.</text:p>
      <text:p text:style-name="Text_20_body">Los frutos del cilantro se usan generalmente secos. Despiden un aroma cítrico cuando se los muele o aplasta. Se usan para condimentar y son indispensables en la cocina india, en preparaciones como el curry.2 Son un ingrediente básico de algunas cervezas belgas, salchichas alemanas y sudafricanas, pan de centeno en Rusia y países centroeuropeos (como sustituto de la alcaravea) y en ciertos platos nativos de la cocina etíope y árabe. Finamente, se añaden molidos como aromático al café en el Medio Ori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38:04</meta:creation-date>
    <dc:creator>Generated</dc:creator>
    <dc:date>2025-06-16T18::38:04</dc:date>
    <dc:language>en-US</dc:language>
    <meta:editing-cycles>1</meta:editing-cycles>
    <meta:editing-duration>PT0S</meta:editing-duration>
    <dc:title>proyectos:jardin_delicias:biologicos:plantas:alimenticias:cilantro</dc:title>
  </office:meta>
</office:document-meta>
</file>