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biologicos:start"/><text:bookmark-start text:name="__RefHeading___procesos_biologicos_-_siembra_y_cultivo_de_plantas_-_jardin_de_las_delicias_1"/><text:bookmark-start text:name="procesos_biologicos_-_siembra_y_cultivo_de_plantas_-_jardin_de_las_delicias"/>Procesos biológicos - siembra y cultivo de plantas - Jardín de las delicias<text:bookmark-end text:name="__RefHeading___procesos_biologicos_-_siembra_y_cultivo_de_plantas_-_jardin_de_las_delicias_1"/><text:bookmark-end text:name="procesos_biologicos_-_siembra_y_cultivo_de_plantas_-_jardin_de_las_delicias"/></text:h>
      <text:h text:style-name="Heading_20_2" text:outline-level="2"><text:bookmark-start text:name="__RefHeading___frentes_de_trabajo_2"/><text:bookmark-start text:name="frentes_de_trabajo"/>Frentes de trabajo<text:bookmark-end text:name="__RefHeading___frentes_de_trabajo_2"/><text:bookmark-end text:name="frentes_de_trabajo"/></text:h>
      <text:p text:style-name="Text_20_body"><text:span text:style-name="Strong_20_Emphasis">Fertilizantes Naturales</text:span></text:p>
      <text:list text:style-name="List_20_1" text:continue-numbering="false">
        <text:list-item>
          <text:p text:style-name="List_20_1_Content_First"> <text:a xlink:type="simple" xlink:href="https://wiki.unloquer.org/documentacion-proceso/biologicos/nutrientes-fertilizantes/informacion" text:style-name="Internet_20_link" text:visited-style-name="Visited_20_Internet_20_Link"> Fertilizantes Naturales - Humus</text:a></text:p>
        </text:list-item>
        <text:list-item>
          <text:p text:style-name="List_20_1_Content_Last"> <text:a xlink:type="simple" xlink:href="https://wiki.unloquer.org/documentacion-proceso/biologicos/nutrientes-fertilizantes/npk" text:style-name="Internet_20_link" text:visited-style-name="Visited_20_Internet_20_Link"> Fertilizantes Naturales - NPK</text:a></text:p>
        </text:list-item>
      </text:list>
      <text:p text:style-name="Text_20_body"><text:span text:style-name="Strong_20_Emphasis">Plantas Alimenticias</text:span></text:p>
      <text:list text:style-name="List_20_1" text:continue-numbering="false">
        <text:list-item>
          <text:p text:style-name="List_20_1_Content_First"> <text:a xlink:type="simple" xlink:href="https://wiki.unloquer.org/documentacion-proceso/biologicos/plantas/alimenticias/listado-alimenticias" text:style-name="Internet_20_link" text:visited-style-name="Visited_20_Internet_20_Link">Plantas alimenticias</text:a></text:p>
        </text:list-item>
        <text:list-item>
          <text:p text:style-name="List_20_1_Content"> <text:a xlink:type="simple" xlink:href="https://wiki.unloquer.org/documentacion-proceso/biologicos/plantas/alimenticias/berenjena" text:style-name="Internet_20_link" text:visited-style-name="Visited_20_Internet_20_Link"> Berenjena</text:a></text:p>
        </text:list-item>
        <text:list-item>
          <text:p text:style-name="List_20_1_Content_Last"> <text:a xlink:type="simple" xlink:href="https://wiki.unloquer.org/documentacion-proceso/biologicos/plantas/alimenticias/cilantro" text:style-name="Internet_20_link" text:visited-style-name="Visited_20_Internet_20_Link"> Cilantro</text:a></text:p>
        </text:list-item>
      </text:list>
      <text:p text:style-name="Text_20_body"><text:span text:style-name="Strong_20_Emphasis">Plantas Ornamentales</text:span></text:p>
      <text:list text:style-name="List_20_1" text:continue-numbering="false">
        <text:list-item>
          <text:p text:style-name="List_20_1_Content_First"> <text:a xlink:type="simple" xlink:href="https://wiki.unloquer.org/documentacion-proceso/biologicos/plantas/ornamentales/listado-ornamentales" text:style-name="Internet_20_link" text:visited-style-name="Visited_20_Internet_20_Link">Plantas ornamentales</text:a></text:p>
        </text:list-item>
        <text:list-item>
          <text:p text:style-name="List_20_1_Content_Last"> <text:a xlink:type="simple" xlink:href="https://wiki.unloquer.org/documentacion-proceso/biologicos/plantas/ornamentales/hortensias" text:style-name="Internet_20_link" text:visited-style-name="Visited_20_Internet_20_Link"> Hortencias</text:a></text:p>
        </text:list-item>
      </text:list>
      <text:p text:style-name="Text_20_body"><text:span text:style-name="Strong_20_Emphasis">Cultivo lombrices</text:span></text:p>
      <text:list text:style-name="List_20_1" text:continue-numbering="false">
        <text:list-item>
          <text:p text:style-name="LastListParagraph_List_20_1_Content_First"> <text:a xlink:type="simple" xlink:href="https://wiki.unloquer.org/documentacion-proceso/biologicos/cultivos-lombrices" text:style-name="Internet_20_link" text:visited-style-name="Visited_20_Internet_20_Link"> Cultivo Lombri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03::03:34</meta:creation-date>
    <dc:creator>Generated</dc:creator>
    <dc:date>2026-04-02T03::03:34</dc:date>
    <dc:language>en-US</dc:language>
    <meta:editing-cycles>1</meta:editing-cycles>
    <meta:editing-duration>PT0S</meta:editing-duration>
    <dc:title>proyectos:jardin_delicias:biologicos:start</dc:title>
  </office:meta>
</office:document-meta>
</file>