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4ad168c806b66304cbc6e026f98f3b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jardin_delicias:compartir:start"/><text:bookmark-start text:name="__RefHeading___que_es_lo_que_estamos_haciendo_1"/><text:bookmark-start text:name="que_es_lo_que_estamos_haciendo"/>¿Qué es lo que estamos haciendo?<text:bookmark-end text:name="__RefHeading___que_es_lo_que_estamos_haciendo_1"/><text:bookmark-end text:name="que_es_lo_que_estamos_haciendo"/></text:h>
      <text:p text:style-name="Text_20_body">Experimentar!, tenemos un montón de curiosidad sobre <text:span text:style-name="Strong_20_Emphasis">¿cómo generar nuestros propios alimentos?</text:span>, algunos alimentos a los que podemos acceder vienen de las plantas y las plantas para crecer requieren ser cultivadas. Surge otra pregunta <text:span text:style-name="Strong_20_Emphasis">¿cómo se cultiva las planta?</text:span>, buscamos un aliado que nos pudiera guiar más allá de los videos de youtube y la publicaciones en internet, alguien que tuviera experiencia real en el tema … uhmm … ehhh … uhmm, nos acercamos al más grande del mundo!! La FAO (la agencia de las naciones unidas para la alimentación y la agricultura). En conversaciones con la FAO nos han explicado porque en pleno siglo XXI nuestar curiosidad inicial tiene mucha relevancia y como se relaciona con el tema de seguridad alimentaria (los videos están acá <text:a xlink:type="simple" xlink:href="http://unloquer.org/2015/09/conversaciones-con-la-fao-sobre-seguridad-alimentaria/" text:style-name="Internet_20_link" text:visited-style-name="Visited_20_Internet_20_Link">http://unloquer.org/2015/09/conversaciones-con-la-fao-sobre-seguridad-alimentaria/</text:a>), la producción y el abastecimiento de alimentos. <text:span text:style-name="Strong_20_Emphasis">¿Y si tenemos a mucha gente produciendo su propio alimento cómo los conectamos?</text:span> Un sistema distribuido de producción de alimentos como el que nos imaginamos realmente podría hacer sostenible una red (a diferentes escalas) de huertos caseros. <text:span text:style-name="Strong_20_Emphasis">En donde fluye el estado de las plantas, insumos y conocimiento</text:span> sin importar si mi casa queda en el campo o la ciudad. Y donde el intercambio es la premisa principal. (justo como ocurren en unloquer <draw:frame draw:style-name="media" draw:name="0" text:anchor-type="as-char" draw:z-index="0" svg:width="" svg:rel-width="100%" svg:height="0cm"><draw:image xlink:href="Pictures/b4ad168c806b66304cbc6e026f98f3be.svg" xlink:type="simple" xlink:show="embed" xlink:actuate="onLoad"/></draw:frame>)</text:p>
      <text:p text:style-name="Text_20_body"><text:span text:style-name="Strong_20_Emphasis">Nuestro proyecto es esto. Experimentar, documentar y compartir.</text:span></text:p>
      <text:p text:style-name="Text_20_body"><text:span text:style-name="Strong_20_Emphasis">¿Y la parte artística?</text:span> Pues esto todo este proceso … buscamos hacer una instalación multimedia con plantas conectadas a la red, que visibilice la problemática e invite a generar “mi propio nodo del sistema distribuido”</text:p>
      <text:p text:style-name="Text_20_body">De acá se puede desprender unos flashes informativos al estilo Olinto Manjarrés (<text:a xlink:type="simple" xlink:href="https://www.youtube.com/watch?v=I9qbkCG1LTs" text:style-name="Internet_20_link" text:visited-style-name="Visited_20_Internet_20_Link">https://www.youtube.com/watch?v=I9qbkCG1LTs</text:a>) o los fanzines o lo que sea</text:p>
      <text:list text:style-name="Numbering_20_1" text:continue-numbering="false">
        <text:list-item>
          <text:p text:style-name="LastListParagraph_Numbering_20_1_Content_First"> ¿cómo generar nuestros propios alimentos? → <text:a xlink:type="simple" xlink:href="https://wiki.unloquer.org/compartir/seguridadalimentaria" text:style-name="Internet_20_link" text:visited-style-name="Visited_20_Internet_20_Link">TEMA: Seguridad alimentaria, Abastecimiento</text:a></text:p>
        </text:list-item>
      </text:list>
      <text:list text:style-name="Numbering_20_1" text:continue-numbering="false">
        <text:list-item>
          <text:p text:style-name="LastListParagraph_Numbering_20_1_Content_First"> ¿cómo se cultiva las planta? → <text:a xlink:type="simple" xlink:href="https://wiki.unloquer.org/compartir/vidadelasplantasynutrientes" text:style-name="Internet_20_link" text:visited-style-name="Visited_20_Internet_20_Link">TEMA: Los estados de la vida de la planta y la relación con NPK</text:a></text:p>
        </text:list-item>
      </text:list>
      <text:list text:style-name="Numbering_20_1" text:continue-numbering="false">
        <text:list-item>
          <text:p text:style-name="LastListParagraph_Numbering_20_1_Content_First"> ¿Y si tenemos a mucha gente produciendo su propio alimento cómo los conectamos? → <text:a xlink:type="simple" xlink:href="https://wiki.unloquer.org/compartir/crowdfarmingp2p" text:style-name="Internet_20_link" text:visited-style-name="Visited_20_Internet_20_Link">TEMA: ¿Qué es y para qué una red distribuida de producción de alimentos?</text:a></text:p>
        </text:list-item>
      </text:list>
      <text:list text:style-name="Numbering_20_1" text:continue-numbering="false">
        <text:list-item>
          <text:p text:style-name="LastListParagraph_Numbering_20_1_Content_First"> fluye el estado de las plantas, insumos y conocimiento → <text:a xlink:type="simple" xlink:href="https://wiki.unloquer.org/compartir/nuestrapropuesta" text:style-name="Internet_20_link" text:visited-style-name="Visited_20_Internet_20_Link">TEMA: Nuestra propuesta conceptual de sistema distribuido y algunas pruebas de concepto</text:a></text:p>
        </text:list-item>
      </text:list>
      <text:list text:style-name="Numbering_20_1" text:continue-numbering="false">
        <text:list-item>
          <text:p text:style-name="LastListParagraph_Numbering_20_1_Content_First"> ¿Y la parte artística? → <text:a xlink:type="simple" xlink:href="https://wiki.unloquer.org/compartir/disenoinstalacion" text:style-name="Internet_20_link" text:visited-style-name="Visited_20_Internet_20_Link">TEMA: Diseño de la instalación y contenidos</text:a></text:p>
        </text:list-item>
      </text:list>
      <text:list text:style-name="Numbering_20_1" text:continue-numbering="false">
        <text:list-item>
          <text:p text:style-name="LastListParagraph_Numbering_20_1_Content_First"> invita a generar “mi propio nodo del sistema distribuido” → <text:a xlink:type="simple" xlink:href="https://wiki.unloquer.org/compartir/instalacion" text:style-name="Internet_20_link" text:visited-style-name="Visited_20_Internet_20_Link">TEMA:Invitación a la instalació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0::56:24</meta:creation-date>
    <dc:creator>Generated</dc:creator>
    <dc:date>2025-06-16T10::56:24</dc:date>
    <dc:language>en-US</dc:language>
    <meta:editing-cycles>1</meta:editing-cycles>
    <meta:editing-duration>PT0S</meta:editing-duration>
    <dc:title>proyectos:jardin_delicias:compartir:start</dc:title>
  </office:meta>
</office:document-meta>
</file>