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documental:medios-digitales"/><text:bookmark-start text:name="__RefHeading___medios_digitales_1"/><text:bookmark-start text:name="medios_digitales"/>Medios digitales<text:bookmark-end text:name="__RefHeading___medios_digitales_1"/><text:bookmark-end text:name="medios_digita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7::32:10</meta:creation-date>
    <dc:creator>Generated</dc:creator>
    <dc:date>2024-05-16T07::32:10</dc:date>
    <dc:language>en-US</dc:language>
    <meta:editing-cycles>1</meta:editing-cycles>
    <meta:editing-duration>PT0S</meta:editing-duration>
    <dc:title>proyectos:jardin_delicias:documental:medios-digitales</dc:title>
  </office:meta>
</office:document-meta>
</file>