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aleria-general"/><text:bookmark-start text:name="__RefHeading___geleria_1"/><text:bookmark-start text:name="geleria"/>Gelería<text:bookmark-end text:name="__RefHeading___geleria_1"/><text:bookmark-end text:name="geleria"/></text:h>
      <text:p text:style-name="Text_20_body"><text:a xlink:type="simple" xlink:href="gallery&amp;#62;:tecnologicos  } {{gallery&amp;#62;:biologicos" text:style-name="Internet_20_link" text:visited-style-name="Visited_20_Internet_20_Link">gallery&gt;:tecnologicos  }
{{gallery&gt;:biologi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2::11:31</meta:creation-date>
    <dc:creator>Generated</dc:creator>
    <dc:date>2026-03-20T02::11:31</dc:date>
    <dc:language>en-US</dc:language>
    <meta:editing-cycles>1</meta:editing-cycles>
    <meta:editing-duration>PT0S</meta:editing-duration>
    <dc:title>proyectos:jardin_delicias:galeria-general</dc:title>
  </office:meta>
</office:document-meta>
</file>