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glosario"/><text:bookmark-start text:name="__RefHeading___glosario_de_teminos_1"/><text:bookmark-start text:name="glosario_de_teminos"/>Glosario de téminos<text:bookmark-end text:name="__RefHeading___glosario_de_teminos_1"/><text:bookmark-end text:name="glosario_de_teminos"/></text:h>
      <text:p text:style-name="Text_20_body"><text:span text:style-name="Strong_20_Emphasis">Términos: </text:span> Definición </text:p>
      <text:h text:style-name="Heading_20_3" text:outline-level="3"><text:bookmark-start text:name="__RefHeading___biohack_2"/><text:bookmark-start text:name="biohack"/>Biohack<text:bookmark-end text:name="__RefHeading___biohack_2"/><text:bookmark-end text:name="biohack"/></text:h>
      <text:h text:style-name="Heading_20_3" text:outline-level="3"><text:bookmark-start text:name="__RefHeading___biojaqueo_demosle_una_defincion_propia_3"/><text:bookmark-start text:name="biojaqueo_demosle_una_defincion_propia"/>Biojaqueo (démosle una definción propia)<text:bookmark-end text:name="__RefHeading___biojaqueo_demosle_una_defincion_propia_3"/><text:bookmark-end text:name="biojaqueo_demosle_una_defincion_propia"/></text:h>
      <text:h text:style-name="Heading_20_3" text:outline-level="3"><text:bookmark-start text:name="__RefHeading___ondas_em_4"/><text:bookmark-start text:name="ondas_em"/>Ondas EM<text:bookmark-end text:name="__RefHeading___ondas_em_4"/><text:bookmark-end text:name="ondas_em"/></text:h>
      <text:h text:style-name="Heading_20_3" text:outline-level="3"><text:bookmark-start text:name="__RefHeading___software_de_radio_5"/><text:bookmark-start text:name="software_de_radio"/>Software de Radio<text:bookmark-end text:name="__RefHeading___software_de_radio_5"/><text:bookmark-end text:name="software_de_radio"/></text:h>
      <text:h text:style-name="Heading_20_3" text:outline-level="3"><text:bookmark-start text:name="__RefHeading___celdas_de_combustible_microbiano_6"/><text:bookmark-start text:name="celdas_de_combustible_microbiano"/>Celdas de combustible microbiano<text:bookmark-end text:name="__RefHeading___celdas_de_combustible_microbiano_6"/><text:bookmark-end text:name="celdas_de_combustible_microbiano"/></text:h>
      <text:h text:style-name="Heading_20_3" text:outline-level="3"><text:bookmark-start text:name="__RefHeading___dbq_7"/><text:bookmark-start text:name="dbq"/>DBQ<text:bookmark-end text:name="__RefHeading___dbq_7"/><text:bookmark-end text:name="dbq"/></text:h>
      <text:h text:style-name="Heading_20_3" text:outline-level="3"><text:bookmark-start text:name="__RefHeading___microalgas_8"/><text:bookmark-start text:name="microalgas"/>Microalgas<text:bookmark-end text:name="__RefHeading___microalgas_8"/><text:bookmark-end text:name="microalg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2T17::18:50</meta:creation-date>
    <dc:creator>Generated</dc:creator>
    <dc:date>2026-03-12T17::18:50</dc:date>
    <dc:language>en-US</dc:language>
    <meta:editing-cycles>1</meta:editing-cycles>
    <meta:editing-duration>PT0S</meta:editing-duration>
    <dc:title>proyectos:jardin_delicias:glosario</dc:title>
  </office:meta>
</office:document-meta>
</file>