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modulo-jardin:modulo-jardin:p2"/><text:bookmark-start text:name="__RefHeading___proceso2_1"/><text:bookmark-start text:name="proceso2"/>PROCESO2<text:bookmark-end text:name="__RefHeading___proceso2_1"/><text:bookmark-end text:name="proceso2"/></text:h>
      <text:p text:style-name="Text_20_body"><text:span text:style-name="sub"><text:a xlink:type="simple" xlink:href="https://wiki.unloquer.org/proyectos/jardin_delicias/produccion-construccion/modulo-jardin/modulo-jardin/proceso2.odt" text:style-name="Internet_20_link" text:visited-style-name="Visited_20_Internet_20_Link">Original file</text:a></text:span></text:p>
      <text:p text:style-name="Text_20_body">PROCESO</text:p>
      <text:p text:style-name="Text_20_body">se compraron 6 listones de madera de pino y se cortaron para generar la estructura del techo</text:p>
      <text:p text:style-name="Text_20_body"><draw:frame draw:style-name="media" draw:name="0" text:anchor-type="as-char" draw:z-index="0" svg:width="15.583958333333cm" svg:height="15.583958333333cm"><draw:image xlink:href="/home/brolin/apps/jardin/data/media/proyectos/jardin_delicias/produccion-construccion/modulo-jardin/modulo-jardin/p2_image_0.jpg" xlink:type="simple" xlink:show="embed" xlink:actuate="onLoad"/></draw:frame>imagen 24</text:p>
      <text:p text:style-name="Text_20_body">se construyó la estructura con los listones (ya cortados ) y tornillos de ensamble.</text:p>
      <text:p text:style-name="Text_20_body"><draw:frame draw:style-name="media" draw:name="1" text:anchor-type="as-char" draw:z-index="1" svg:width="15.583958333333cm" svg:height="15.583958333333cm"><draw:image xlink:href="/home/brolin/apps/jardin/data/media/proyectos/jardin_delicias/produccion-construccion/modulo-jardin/modulo-jardin/p2_image_1.jpg" xlink:type="simple" xlink:show="embed" xlink:actuate="onLoad"/></draw:frame>Imagen 25</text:p>
      <text:p text:style-name="Text_20_body"><draw:frame draw:style-name="media" draw:name="2" text:anchor-type="as-char" draw:z-index="2" svg:width="15.583958333333cm" svg:height="15.583958333333cm"><draw:image xlink:href="/home/brolin/apps/jardin/data/media/proyectos/jardin_delicias/produccion-construccion/modulo-jardin/modulo-jardin/p2_image_2.jpg" xlink:type="simple" xlink:show="embed" xlink:actuate="onLoad"/></draw:frame>imagen 26</text:p>
      <text:p text:style-name="Text_20_body"><draw:frame draw:style-name="media" draw:name="3" text:anchor-type="as-char" draw:z-index="3" svg:width="15.583958333333cm" svg:height="15.583958333333cm"><draw:image xlink:href="/home/brolin/apps/jardin/data/media/proyectos/jardin_delicias/produccion-construccion/modulo-jardin/modulo-jardin/p2_image_3.jpg" xlink:type="simple" xlink:show="embed" xlink:actuate="onLoad"/></draw:frame>imagen 27.</text:p>
      <text:p text:style-name="Text_20_body">En esta parte se une a la pared uno de los listones como soporte inicial para la estructura, se une por medio de bisagras.</text:p>
      <text:p text:style-name="Text_20_body"><draw:frame draw:style-name="media" draw:name="4" text:anchor-type="as-char" draw:z-index="4" svg:width="15.583958333333cm" svg:height="15.583958333333cm"><draw:image xlink:href="/home/brolin/apps/jardin/data/media/proyectos/jardin_delicias/produccion-construccion/modulo-jardin/modulo-jardin/p2_image_4.jpg" xlink:type="simple" xlink:show="embed" xlink:actuate="onLoad"/></draw:frame>Imagen 28</text:p>
      <text:p text:style-name="Text_20_body"><draw:frame draw:style-name="media" draw:name="5" text:anchor-type="as-char" draw:z-index="5" svg:width="15.583958333333cm" svg:height="15.583958333333cm"><draw:image xlink:href="/home/brolin/apps/jardin/data/media/proyectos/jardin_delicias/produccion-construccion/modulo-jardin/modulo-jardin/p2_image_5.jpg" xlink:type="simple" xlink:show="embed" xlink:actuate="onLoad"/></draw:frame></text:p>
      <text:p text:style-name="Text_20_body">imagen 29</text:p>
      <text:p text:style-name="Text_20_body"><draw:frame draw:style-name="media" draw:name="6" text:anchor-type="as-char" draw:z-index="6" svg:width="15.583958333333cm" svg:height="15.583958333333cm"><draw:image xlink:href="/home/brolin/apps/jardin/data/media/proyectos/jardin_delicias/produccion-construccion/modulo-jardin/modulo-jardin/p2_image_6.jpg" xlink:type="simple" xlink:show="embed" xlink:actuate="onLoad"/></draw:frame>imagen 30</text:p>
      <text:p text:style-name="Text_20_body"><draw:frame draw:style-name="media" draw:name="7" text:anchor-type="as-char" draw:z-index="7" svg:width="15.583958333333cm" svg:height="15.583958333333cm"><draw:image xlink:href="/home/brolin/apps/jardin/data/media/proyectos/jardin_delicias/produccion-construccion/modulo-jardin/modulo-jardin/p2_image_7.jpg" xlink:type="simple" xlink:show="embed" xlink:actuate="onLoad"/></draw:frame>imagen 31. aquí Thisath uno de los residentes de casa tres patios nos ayudo en la construcción del techo.</text:p>
      <text:p text:style-name="Text_20_body"><draw:frame draw:style-name="media" draw:name="8" text:anchor-type="as-char" draw:z-index="8" svg:width="15.583958333333cm" svg:height="15.583958333333cm"><draw:image xlink:href="/home/brolin/apps/jardin/data/media/proyectos/jardin_delicias/produccion-construccion/modulo-jardin/modulo-jardin/p2_image_8.jpg" xlink:type="simple" xlink:show="embed" xlink:actuate="onLoad"/></draw:frame></text:p>
      <text:p text:style-name="Text_20_body">Imagen 32</text:p>
      <text:p text:style-name="Text_20_body">luego se instalaron las guayas para mayor estabilidad de la estructura</text:p>
      <text:p text:style-name="Text_20_body"><draw:frame draw:style-name="media" draw:name="9" text:anchor-type="as-char" draw:z-index="9" svg:width="15.583958333333cm" svg:height="15.583958333333cm"><draw:image xlink:href="/home/brolin/apps/jardin/data/media/proyectos/jardin_delicias/produccion-construccion/modulo-jardin/modulo-jardin/p2_image_9.jpg" xlink:type="simple" xlink:show="embed" xlink:actuate="onLoad"/></draw:frame></text:p>
      <text:p text:style-name="Text_20_body">imagen 33</text:p>
      <text:p text:style-name="Text_20_body"><draw:frame draw:style-name="media" draw:name="10" text:anchor-type="as-char" draw:z-index="10" svg:width="15.583958333333cm" svg:height="15.583958333333cm"><draw:image xlink:href="/home/brolin/apps/jardin/data/media/proyectos/jardin_delicias/produccion-construccion/modulo-jardin/modulo-jardin/p2_image_10.jpg" xlink:type="simple" xlink:show="embed" xlink:actuate="onLoad"/></draw:frame>imagen 34</text:p>
      <text:p text:style-name="Text_20_body"><draw:frame draw:style-name="media" draw:name="11" text:anchor-type="as-char" draw:z-index="11" svg:width="15.583958333333cm" svg:height="15.583958333333cm"><draw:image xlink:href="/home/brolin/apps/jardin/data/media/proyectos/jardin_delicias/produccion-construccion/modulo-jardin/modulo-jardin/p2_image_11.jpg" xlink:type="simple" xlink:show="embed" xlink:actuate="onLoad"/></draw:frame>imagen 35</text:p>
      <text:p text:style-name="Text_20_body">y se aplico un soporte temporal para evitar que se torciera la estructura por el peso.</text:p>
      <text:p text:style-name="Text_20_body"><draw:frame draw:style-name="media" draw:name="12" text:anchor-type="as-char" draw:z-index="12" svg:width="15.583958333333cm" svg:height="15.583958333333cm"><draw:image xlink:href="/home/brolin/apps/jardin/data/media/proyectos/jardin_delicias/produccion-construccion/modulo-jardin/modulo-jardin/p2_image_12.jpg" xlink:type="simple" xlink:show="embed" xlink:actuate="onLoad"/></draw:frame></text:p>
      <text:p text:style-name="Text_20_body">Imagen 36</text:p>
      <text:p text:style-name="Text_20_body">se procede a cortar el plastico para el techo</text:p>
      <text:p text:style-name="Text_20_body"><draw:frame draw:style-name="media" draw:name="13" text:anchor-type="as-char" draw:z-index="13" svg:width="15.583958333333cm" svg:height="15.583958333333cm"><draw:image xlink:href="/home/brolin/apps/jardin/data/media/proyectos/jardin_delicias/produccion-construccion/modulo-jardin/modulo-jardin/p2_image_13.jpg" xlink:type="simple" xlink:show="embed" xlink:actuate="onLoad"/></draw:frame>imagen 37</text:p>
      <text:p text:style-name="Text_20_body">a lavarse</text:p>
      <text:p text:style-name="Text_20_body"><draw:frame draw:style-name="media" draw:name="14" text:anchor-type="as-char" draw:z-index="14" svg:width="15.583958333333cm" svg:height="15.583958333333cm"><draw:image xlink:href="/home/brolin/apps/jardin/data/media/proyectos/jardin_delicias/produccion-construccion/modulo-jardin/modulo-jardin/p2_image_14.jpg" xlink:type="simple" xlink:show="embed" xlink:actuate="onLoad"/></draw:frame></text:p>
      <text:p text:style-name="Text_20_body"><draw:frame draw:style-name="media" draw:name="15" text:anchor-type="as-char" draw:z-index="15" svg:width="15.583958333333cm" svg:height="15.583958333333cm"><draw:image xlink:href="/home/brolin/apps/jardin/data/media/proyectos/jardin_delicias/produccion-construccion/modulo-jardin/modulo-jardin/p2_image_15.jpg" xlink:type="simple" xlink:show="embed" xlink:actuate="onLoad"/></draw:frame></text:p>
      <text:p text:style-name="Text_20_body">imagen 38</text:p>
      <text:p text:style-name="Text_20_body">y a insertarse en la estructura con ayuda de grapas y algunos clavos.</text:p>
      <text:p text:style-name="Text_20_body">Imagen 39</text:p>
      <text:p text:style-name="Text_20_body">en esta etapa nuestro jardín ya esta prácticamente listo, procedemos a conseguir nuevas plántulas y a plantar nuevamente las que estaban en las canastas.</text:p>
      <text:p text:style-name="Text_20_body">Las plantulas que se consiguieron para la huerta fueron: repollo morado, rugula, quinua, romero, citronela, tomillo, remolacha, aji, coliflor, tabaco, hierba buena, menta, albahaca morada.</text:p>
      <text:p text:style-name="Text_20_body">Y se agregaron cebolla de rama, col, piñas, y semillas de caléndula.</text:p>
      <text:p text:style-name="Text_20_body"><draw:frame draw:style-name="media" draw:name="16" text:anchor-type="as-char" draw:z-index="16" svg:width="15.583958333333cm" svg:height="15.583958333333cm"><draw:image xlink:href="/home/brolin/apps/jardin/data/media/proyectos/jardin_delicias/produccion-construccion/modulo-jardin/modulo-jardin/p2_image_16.jpg" xlink:type="simple" xlink:show="embed" xlink:actuate="onLoad"/></draw:frame>Imagen 40.</text:p>
      <text:p text:style-name="Text_20_body"><draw:frame draw:style-name="media" draw:name="17" text:anchor-type="as-char" draw:z-index="17" svg:width="15.583958333333cm" svg:height="15.583958333333cm"><draw:image xlink:href="/home/brolin/apps/jardin/data/media/proyectos/jardin_delicias/produccion-construccion/modulo-jardin/modulo-jardin/p2_image_17.jpg" xlink:type="simple" xlink:show="embed" xlink:actuate="onLoad"/></draw:frame>imagen 41.</text:p>
      <text:p text:style-name="Text_20_body"><draw:frame draw:style-name="media" draw:name="18" text:anchor-type="as-char" draw:z-index="18" svg:width="15.583958333333cm" svg:height="15.583958333333cm"><draw:image xlink:href="/home/brolin/apps/jardin/data/media/proyectos/jardin_delicias/produccion-construccion/modulo-jardin/modulo-jardin/p2_image_18.jpg" xlink:type="simple" xlink:show="embed" xlink:actuate="onLoad"/></draw:frame></text:p>
      <text:p text:style-name="Text_20_body">imagen 42</text:p>
      <text:p text:style-name="Text_20_body"><draw:frame draw:style-name="media" draw:name="19" text:anchor-type="as-char" draw:z-index="19" svg:width="15.583958333333cm" svg:height="15.583958333333cm"><draw:image xlink:href="/home/brolin/apps/jardin/data/media/proyectos/jardin_delicias/produccion-construccion/modulo-jardin/modulo-jardin/p2_image_19.jpg" xlink:type="simple" xlink:show="embed" xlink:actuate="onLoad"/></draw:frame></text:p>
      <text:p text:style-name="Text_20_body">imagen 43</text:p>
      <text:p text:style-name="Text_20_body"><draw:frame draw:style-name="media" draw:name="20" text:anchor-type="as-char" draw:z-index="20" svg:width="15.583958333333cm" svg:height="15.583958333333cm"><draw:image xlink:href="/home/brolin/apps/jardin/data/media/proyectos/jardin_delicias/produccion-construccion/modulo-jardin/modulo-jardin/p2_image_20.jpg" xlink:type="simple" xlink:show="embed" xlink:actuate="onLoad"/></draw:frame>imagen 4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08:01</meta:creation-date>
    <dc:creator>Generated</dc:creator>
    <dc:date>2025-06-16T20::08:01</dc:date>
    <dc:language>en-US</dc:language>
    <meta:editing-cycles>1</meta:editing-cycles>
    <meta:editing-duration>PT0S</meta:editing-duration>
    <dc:title>proyectos:jardin_delicias:produccion-construccion:modulo-jardin:modulo-jardin:p2</dc:title>
  </office:meta>
</office:document-meta>
</file>