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07d8678c417dd1e8cafa97fe731df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produccion-construccion:start"/><text:bookmark-start text:name="__RefHeading___proceso_de_experimentacion_-_construccion_del_modulo_del_jardin_de_las_delicias_1"/><text:bookmark-start text:name="proceso_de_experimentacion_-_construccion_del_modulo_del_jardin_de_las_delicias"/>Proceso de experimentación - Construcción del módulo del Jardín de las Delicias<text:bookmark-end text:name="__RefHeading___proceso_de_experimentacion_-_construccion_del_modulo_del_jardin_de_las_delicias_1"/><text:bookmark-end text:name="proceso_de_experimentacion_-_construccion_del_modulo_del_jardin_de_las_delicias"/></text:h>
      <text:p text:style-name="Text_20_body">Describir el proceso de diseño del Módulo de <text:span text:style-name="Strong_20_Emphasis">El Jardín de las Delicias</text:span></text:p>
      <text:h text:style-name="Heading_20_2" text:outline-level="2"><text:bookmark-start text:name="__RefHeading___frentes_de_trabajo_2"/><text:bookmark-start text:name="frentes_de_trabajo"/>Frentes de trabajo<text:bookmark-end text:name="__RefHeading___frentes_de_trabajo_2"/><text:bookmark-end text:name="frentes_de_trabajo"/></text:h>
      <text:list text:style-name="List_20_1" text:continue-numbering="false">
        <text:list-item>
          <text:p text:style-name="List_20_1_Content_First"> <text:a xlink:type="simple" xlink:href="https://wiki.unloquer.org/documentacion-proceso/produccion-construccion/modulo-jardin/diseno" text:style-name="Internet_20_link" text:visited-style-name="Visited_20_Internet_20_Link"> Diseño del Módulo de Jardín</text:a></text:p>
        </text:list-item>
        <text:list-item>
          <text:p text:style-name="List_20_1_Content"> <text:a xlink:type="simple" xlink:href="https://wiki.unloquer.org/documentacion-proceso/produccion-construccion/cad" text:style-name="Internet_20_link" text:visited-style-name="Visited_20_Internet_20_Link"> CAD</text:a> <draw:frame draw:style-name="media" draw:name="0" text:anchor-type="as-char" draw:z-index="0" svg:width="" svg:rel-width="100%" svg:height="0cm"><draw:image xlink:href="Pictures/107d8678c417dd1e8cafa97fe731df9e.svg" xlink:type="simple" xlink:show="embed" xlink:actuate="onLoad"/></draw:frame> Aún no hay nada ¿Quieres aportar? <draw:frame draw:style-name="media" draw:name="1" text:anchor-type="as-char" draw:z-index="1" svg:width="" svg:rel-width="100%" svg:height="0cm"><draw:image xlink:href="Pictures/107d8678c417dd1e8cafa97fe731df9e.svg" xlink:type="simple" xlink:show="embed" xlink:actuate="onLoad"/></draw:frame></text:p>
        </text:list-item>
        <text:list-item>
          <text:p text:style-name="List_20_1_Content"> <text:a xlink:type="simple" xlink:href="https://wiki.unloquer.org/documentacion-proceso/produccion-construccion/integracion-componentes-electronicos" text:style-name="Internet_20_link" text:visited-style-name="Visited_20_Internet_20_Link"> Integración con los componentes electrónicos</text:a> <draw:frame draw:style-name="media" draw:name="2" text:anchor-type="as-char" draw:z-index="2" svg:width="" svg:rel-width="100%" svg:height="0cm"><draw:image xlink:href="Pictures/107d8678c417dd1e8cafa97fe731df9e.svg" xlink:type="simple" xlink:show="embed" xlink:actuate="onLoad"/></draw:frame> Aún no hay nada ¿Quieres aportar? <draw:frame draw:style-name="media" draw:name="3" text:anchor-type="as-char" draw:z-index="3" svg:width="" svg:rel-width="100%" svg:height="0cm"><draw:image xlink:href="Pictures/107d8678c417dd1e8cafa97fe731df9e.svg" xlink:type="simple" xlink:show="embed" xlink:actuate="onLoad"/></draw:frame></text:p>
        </text:list-item>
        <text:list-item>
          <text:p text:style-name="List_20_1_Content_Last"> <text:a xlink:type="simple" xlink:href="https://wiki.unloquer.org/documentacion-proceso/produccion-construccion/integracion-componentes-interactivos" text:style-name="Internet_20_link" text:visited-style-name="Visited_20_Internet_20_Link"> Integración con los componentes interactivos</text:a> <draw:frame draw:style-name="media" draw:name="4" text:anchor-type="as-char" draw:z-index="4" svg:width="" svg:rel-width="100%" svg:height="0cm"><draw:image xlink:href="Pictures/107d8678c417dd1e8cafa97fe731df9e.svg" xlink:type="simple" xlink:show="embed" xlink:actuate="onLoad"/></draw:frame> Aún no hay nada ¿Quieres aportar? <draw:frame draw:style-name="media" draw:name="5" text:anchor-type="as-char" draw:z-index="5" svg:width="" svg:rel-width="100%" svg:height="0cm"><draw:image xlink:href="Pictures/107d8678c417dd1e8cafa97fe731df9e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01:43</meta:creation-date>
    <dc:creator>Generated</dc:creator>
    <dc:date>2025-06-15T13::01:43</dc:date>
    <dc:language>en-US</dc:language>
    <meta:editing-cycles>1</meta:editing-cycles>
    <meta:editing-duration>PT0S</meta:editing-duration>
    <dc:title>proyectos:jardin_delicias:produccion-construccion:start</dc:title>
  </office:meta>
</office:document-meta>
</file>