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referentes-proyecto"/><text:bookmark-start text:name="__RefHeading___referentes_1"/><text:bookmark-start text:name="referentes"/>Referentes<text:bookmark-end text:name="__RefHeading___referentes_1"/><text:bookmark-end text:name="referentes"/></text:h>
      <text:h text:style-name="Heading_20_2" text:outline-level="2"><text:bookmark-start text:name="__RefHeading___huertas_2"/><text:bookmark-start text:name="huertas"/>Huertas<text:bookmark-end text:name="__RefHeading___huertas_2"/><text:bookmark-end text:name="huertas"/></text:h>
      <text:p text:style-name="Text_20_body">Proyecto de huertas urbanas en Barcelona-España</text:p>
      <text:list text:style-name="List_20_1" text:continue-numbering="false">
        <text:list-item>
          <text:p text:style-name="List_20_1_Content_First"> <text:a xlink:type="simple" xlink:href="http://hortlab.com/es" text:style-name="Internet_20_link" text:visited-style-name="Visited_20_Internet_20_Link">http://hortlab.com/es</text:a></text:p>
        </text:list-item>
        <text:list-item>
          <text:p text:style-name="List_20_1_Content"> <text:a xlink:type="simple" xlink:href="https://www.facebook.com/HortLABbcn?fref=ts" text:style-name="Internet_20_link" text:visited-style-name="Visited_20_Internet_20_Link">https://www.facebook.com/HortLABbcn?fref=ts</text:a></text:p>
        </text:list-item>
        <text:list-item>
          <text:p text:style-name="List_20_1_Content_Last"> <text:a xlink:type="simple" xlink:href="http://wilweldon.com/?page_id=58" text:style-name="Internet_20_link" text:visited-style-name="Visited_20_Internet_20_Link">http://wilweldon.com/?page_id=58</text:a></text:p>
        </text:list-item>
      </text:list>
      <text:p text:style-name="Text_20_body">Red de huerteros y huerteras de Rosario-Argentina</text:p>
      <text:list text:style-name="List_20_1" text:continue-numbering="false">
        <text:list-item>
          <text:p text:style-name="LastListParagraph_List_20_1_Content_First"> <text:a xlink:type="simple" xlink:href="http://ecoalimentate.org.ar/2014/11/red-de-huerteros-y-herteras-de-rosario/" text:style-name="Internet_20_link" text:visited-style-name="Visited_20_Internet_20_Link">http://ecoalimentate.org.ar/2014/11/red-de-huerteros-y-herteras-de-rosario/</text:a></text:p>
        </text:list-item>
      </text:list>
      <text:p text:style-name="Text_20_body">Redes de huerteros de Medellin-Colombia</text:p>
      <text:list text:style-name="List_20_1" text:continue-numbering="false">
        <text:list-item>
          <text:p text:style-name="LastListParagraph_List_20_1_Content_First"> <text:a xlink:type="simple" xlink:href="http://descubre.mdeinteligente.co/un-recorrido-en-bici-por-8-huertas-urbanas-aprende-y-haz-la-tuya/" text:style-name="Internet_20_link" text:visited-style-name="Visited_20_Internet_20_Link">http://descubre.mdeinteligente.co/un-recorrido-en-bici-por-8-huertas-urbanas-aprende-y-haz-la-tuya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acebook.com/groups/522589197880451/610489839090386/?notif_t=group_activity" text:style-name="Internet_20_link" text:visited-style-name="Visited_20_Internet_20_Link">https://www.facebook.com/groups/522589197880451/610489839090386/?notif_t=group_activity</text:a></text:p>
        </text:list-item>
      </text:list>
      <text:p text:style-name="Text_20_body">Impresora de pasto → <text:a xlink:type="simple" xlink:href="http://print-green.org" text:style-name="Internet_20_link" text:visited-style-name="Visited_20_Internet_20_Link">http://print-green.org</text:a></text:p>
      <text:h text:style-name="Heading_20_1" text:outline-level="1"><text:bookmark-start text:name="__RefHeading___osciloscopio_3"/><text:bookmark-start text:name="osciloscopio"/>Osciloscopio<text:bookmark-end text:name="__RefHeading___osciloscopio_3"/><text:bookmark-end text:name="osciloscopio"/></text:h>
      <text:list text:style-name="List_20_1" text:continue-numbering="false">
        <text:list-item>
          <text:p text:style-name="List_20_1_Content_First"> <text:a xlink:type="simple" xlink:href="http://seeedstudio.com/wiki/DSO_Quad#Applications" text:style-name="Internet_20_link" text:visited-style-name="Visited_20_Internet_20_Link">http://seeedstudio.com/wiki/DSO_Quad#Applications</text:a></text:p>
        </text:list-item>
        <text:list-item>
          <text:p text:style-name="List_20_1_Content"> <text:a xlink:type="simple" xlink:href="http://koti.kapsi.fi/~jpa/dsoquad/" text:style-name="Internet_20_link" text:visited-style-name="Visited_20_Internet_20_Link">http://koti.kapsi.fi/~jpa/dsoquad/</text:a></text:p>
        </text:list-item>
        <text:list-item>
          <text:p text:style-name="List_20_1_Content"> <text:a xlink:type="simple" xlink:href="http://essentialscrap.com/dsoquad/logic.html" text:style-name="Internet_20_link" text:visited-style-name="Visited_20_Internet_20_Link">http://essentialscrap.com/dsoquad/logic.html</text:a></text:p>
        </text:list-item>
        <text:list-item>
          <text:p text:style-name="List_20_1_Content"> <text:a xlink:type="simple" xlink:href="https://github.com/PetteriAimonen/dso-quad-logic" text:style-name="Internet_20_link" text:visited-style-name="Visited_20_Internet_20_Link">https://github.com/PetteriAimonen/dso-quad-logic</text:a></text:p>
        </text:list-item>
        <text:list-item>
          <text:p text:style-name="List_20_1_Content"> <text:a xlink:type="simple" xlink:href="https://github.com/PetteriAimonen/QuadPawn" text:style-name="Internet_20_link" text:visited-style-name="Visited_20_Internet_20_Link">https://github.com/PetteriAimonen/QuadPawn</text:a></text:p>
        </text:list-item>
        <text:list-item>
          <text:p text:style-name="List_20_1_Content_Last"> <text:a xlink:type="simple" xlink:href="https://github.com/PetteriAimonen/dsoquad" text:style-name="Internet_20_link" text:visited-style-name="Visited_20_Internet_20_Link">https://github.com/PetteriAimonen/dsoquad</text:a></text:p>
        </text:list-item>
      </text:list>
      <text:h text:style-name="Heading_20_3" text:outline-level="3"><text:bookmark-start text:name="__RefHeading___artisticos_4"/><text:bookmark-start text:name="artisticos"/>Artísticos<text:bookmark-end text:name="__RefHeading___artisticos_4"/><text:bookmark-end text:name="artisticos"/></text:h>
      <text:list text:style-name="List_20_1" text:continue-numbering="false">
        <text:list-item>
          <text:p text:style-name="List_20_1_Content_First"> <text:a xlink:type="simple" xlink:href="http://www.tegabrain.com/Coin-Operated-Wetland" text:style-name="Internet_20_link" text:visited-style-name="Visited_20_Internet_20_Link">http://www.tegabrain.com/Coin-Operated-Wetland</text:a></text:p>
        </text:list-item>
        <text:list-item/>
        <text:list-item>
          <text:p text:style-name="List_20_1_Content"> <text:a xlink:type="simple" xlink:href="http://lessnullvoid.cc/pulsum/" text:style-name="Internet_20_link" text:visited-style-name="Visited_20_Internet_20_Link">http://lessnullvoid.cc/pulsum/</text:a></text:p>
        </text:list-item>
        <text:list-item/>
        <text:list-item>
          <text:p text:style-name="List_20_1_Content"> <text:a xlink:type="simple" xlink:href="http://www.greeneuropeanjournal.eu/urban-gardening-in-greece-a-new-form-of-protest/" text:style-name="Internet_20_link" text:visited-style-name="Visited_20_Internet_20_Link">http://www.greeneuropeanjournal.eu/urban-gardening-in-greece-a-new-form-of-protest/</text:a></text:p>
        </text:list-item>
        <text:list-item/>
        <text:list-item>
          <text:p text:style-name="List_20_1_Content"> <text:a xlink:type="simple" xlink:href="http://biosensing.tumblr.com/sensors" text:style-name="Internet_20_link" text:visited-style-name="Visited_20_Internet_20_Link">http://biosensing.tumblr.com/sensors</text:a></text:p>
        </text:list-item>
        <text:list-item/>
        <text:list-item>
          <text:p text:style-name="List_20_1_Content_Last"> <text:a xlink:type="simple" xlink:href="http://noconventions.mobi/noish/hotglue/?bsm_nhc_esp" text:style-name="Internet_20_link" text:visited-style-name="Visited_20_Internet_20_Link">http://noconventions.mobi/noish/hotglue/?bsm_nhc_e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2::38:05</meta:creation-date>
    <dc:creator>Generated</dc:creator>
    <dc:date>2025-06-15T22::38:05</dc:date>
    <dc:language>en-US</dc:language>
    <meta:editing-cycles>1</meta:editing-cycles>
    <meta:editing-duration>PT0S</meta:editing-duration>
    <dc:title>proyectos:jardin_delicias:referentes-proyecto</dc:title>
  </office:meta>
</office:document-meta>
</file>