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centrifugadora"/><text:bookmark-start text:name="__RefHeading___centrifugadora_wifi_1"/><text:bookmark-start text:name="centrifugadora_wifi"/>Centrifugadora WiFi<text:bookmark-end text:name="__RefHeading___centrifugadora_wifi_1"/><text:bookmark-end text:name="centrifugadora_wifi"/></text:h>
      <text:h text:style-name="Heading_20_2" text:outline-level="2"><text:bookmark-start text:name="__RefHeading___esc_2"/><text:bookmark-start text:name="esc"/>ESC<text:bookmark-end text:name="__RefHeading___esc_2"/><text:bookmark-end text:name="esc"/></text:h>
      <text:p text:style-name="Text_20_body"><text:a xlink:type="simple" xlink:href="http://www.instructables.com/id/ESC-Programming-on-Arduino-Hobbyking-ESC/?ALLSTEPS" text:style-name="Internet_20_link" text:visited-style-name="Visited_20_Internet_20_Link">http://www.instructables.com/id/ESC-Programming-on-Arduino-Hobbyking-ESC/?ALLSTEPS</text:a>
<text:a xlink:type="simple" xlink:href="https://www.arduino.cc/en/Reference/Servo" text:style-name="Internet_20_link" text:visited-style-name="Visited_20_Internet_20_Link">https://www.arduino.cc/en/Reference/Servo</text:a>
<text:a xlink:type="simple" xlink:href="http://abc-rc.pl/templates/images/files/995/1414510420-emax-user-instruction-for-simonk-series-esc.pdf" text:style-name="Internet_20_link" text:visited-style-name="Visited_20_Internet_20_Link">http://abc-rc.pl/templates/images/files/995/1414510420-emax-user-instruction-for-simonk-series-esc.pdf</text:a></text:p>
      <text:h text:style-name="Heading_20_2" text:outline-level="2"><text:bookmark-start text:name="__RefHeading___roboremo_3"/><text:bookmark-start text:name="roboremo"/>RoboRemo<text:bookmark-end text:name="__RefHeading___roboremo_3"/><text:bookmark-end text:name="roboremo"/></text:h>
      <text:p text:style-name="Text_20_body"><text:a xlink:type="simple" xlink:href="http://www.roboremo.com/" text:style-name="Internet_20_link" text:visited-style-name="Visited_20_Internet_20_Link">http://www.roboremo.com/</text:a></text:p>
      <text:h text:style-name="Heading_20_2" text:outline-level="2"><text:bookmark-start text:name="__RefHeading___esp8266_4"/><text:bookmark-start text:name="esp8266"/>ESP8266<text:bookmark-end text:name="__RefHeading___esp8266_4"/><text:bookmark-end text:name="esp8266"/></text:h>
      <text:p text:style-name="Text_20_body"><text:a xlink:type="simple" xlink:href="http://www.roboremo.com/esp8266-servo.html" text:style-name="Internet_20_link" text:visited-style-name="Visited_20_Internet_20_Link">http://www.roboremo.com/esp8266-servo.html</text:a></text:p>
      <text:p text:style-name="Text_20_body"><text:a xlink:type="simple" xlink:href="https://github.com/fablabnbg/EspWebServo" text:style-name="Internet_20_link" text:visited-style-name="Visited_20_Internet_20_Link">https://github.com/fablabnbg/EspWebServo</text:a></text:p>
      <text:p text:style-name="Preformatted_20_Text">wifi.setmode(wifi.SOFTAP)<text:line-break/><text:line-break/>cfg={}<text:line-break/>cfg.ssid="mywifi"<text:line-break/>cfg.pwd="qwerty123"<text:line-break/><text:line-break/>cfg.ip="192.168.0.1"<text:line-break/>cfg.netmask="255.255.255.0"<text:line-break/>cfg.gateway="192.168.0.1"<text:line-break/><text:line-break/>port = 9876<text:line-break/><text:line-break/>wifi.ap.setip(cfg)<text:line-break/>wifi.ap.config(cfg)<text:line-break/><text:line-break/>function stringStarts(a,b)<text:line-break/><text:s text:c="4"/>return string.sub(a,1,string.len(b))==b<text:line-break/>end<text:line-break/><text:line-break/>function stringEnds(a,b)<text:line-break/><text:s text:c="3"/>return b=='' or string.sub(a,-string.len(b))==b<text:line-break/>end<text:line-break/><text:line-break/>servo = {}<text:line-break/>servo.pin = 4 --this is GPIO2<text:line-break/>servo.value = 1500<text:line-break/>servo.id = "servo"<text:line-break/><text:line-break/><text:line-break/>cmd = ""<text:line-break/><text:line-break/>gpio.mode(servo.pin,gpio.OUTPUT)<text:line-break/>gpio.write(servo.pin,gpio.LOW)<text:line-break/><text:line-break/>tmr.alarm(0,20,1,function() -- 50Hz <text:line-break/><text:s text:c="4"/>if servo.value then -- generate pulse<text:line-break/><text:s text:c="8"/>gpio.write(servo.pin, gpio.HIGH)<text:line-break/><text:s text:c="8"/>-- print("Servo value "..servo.value)<text:line-break/><text:s text:c="8"/>tmr.delay(servo.value)<text:line-break/><text:s text:c="8"/>gpio.write(servo.pin, gpio.LOW)<text:line-break/><text:s text:c="4"/>end<text:line-break/>end)<text:line-break/><text:s text:c="4"/><text:line-break/><text:line-break/>function exeCmd(st) -- example: "servo 1500"<text:line-break/><text:s text:c="4"/>if stringStarts(st, servo.id.." ") then -- value comes after id + space<text:line-break/><text:s text:c="8"/>servo.value = tonumber( string.sub(st,1+string.len(servo.id.." "),string.len(st)) )<text:line-break/><text:s text:c="4"/>end<text:line-break/>end<text:line-break/><text:line-break/><text:line-break/>function receiveData(conn, data)<text:line-break/><text:s text:c="4"/>cmd = cmd .. data<text:line-break/><text:line-break/><text:s text:c="4"/>local a, b = string.find(cmd, "\n", 1, true)<text:s text:c="3"/><text:line-break/><text:s text:c="4"/>while a do<text:line-break/><text:s text:c="8"/>exeCmd( string.sub(cmd, 1, a-1) )<text:line-break/><text:s text:c="8"/>cmd = string.sub(cmd, a+1, string.len(cmd))<text:line-break/><text:s text:c="8"/>a, b = string.find(cmd, "\n", 1, true)<text:line-break/><text:s text:c="4"/>end <text:line-break/>end<text:line-break/><text:line-break/><text:line-break/>srv=net.createServer(net.TCP, 28800) <text:line-break/>srv:listen(port,function(conn)<text:line-break/><text:s text:c="4"/>print("RoboRemo connected")<text:line-break/><text:s text:c="4"/>conn:send("dbg connected ok\n")<text:line-break/><text:s text:c="5"/><text:line-break/><text:s text:c="4"/>conn:on("receive",receiveData)<text:s text:c="2"/><text:line-break/><text:s text:c="4"/><text:line-break/><text:s text:c="4"/>conn:on("disconnection",function(c) <text:line-break/><text:s text:c="8"/>print("RoboRemo disconnected")<text:line-break/><text:s text:c="4"/>end)<text:line-break/><text:s text:c="4"/><text:line-break/>e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45:51</meta:creation-date>
    <dc:creator>Generated</dc:creator>
    <dc:date>2026-03-20T01::45:51</dc:date>
    <dc:language>en-US</dc:language>
    <meta:editing-cycles>1</meta:editing-cycles>
    <meta:editing-duration>PT0S</meta:editing-duration>
    <dc:title>proyectos:jardin_delicias:tecnologicos:centrifugadora</dc:title>
  </office:meta>
</office:document-meta>
</file>