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8266_alimentacion"/><text:bookmark-start text:name="__RefHeading___fuente_de_alimentacion_de_energia_1"/><text:bookmark-start text:name="fuente_de_alimentacion_de_energia"/>Fuente de alimentación de energía<text:bookmark-end text:name="__RefHeading___fuente_de_alimentacion_de_energia_1"/><text:bookmark-end text:name="fuente_de_alimentacion_de_energia"/></text:h>
      <text:h text:style-name="Heading_20_2" text:outline-level="2"><text:bookmark-start text:name="__RefHeading___chip_tp4056_2"/><text:bookmark-start text:name="chip_tp4056"/>Chip TP4056<text:bookmark-end text:name="__RefHeading___chip_tp4056_2"/><text:bookmark-end text:name="chip_tp4056"/></text:h>
      <text:p text:style-name="Text_20_body"><text:a xlink:type="simple" xlink:href="https://www.youtube.com/watch?v=wfrm6lbt8Pc" text:style-name="Internet_20_link" text:visited-style-name="Visited_20_Internet_20_Link">https://www.youtube.com/watch?v=wfrm6lbt8Pc</text:a><text:line-break/>
<text:a xlink:type="simple" xlink:href="https://www.youtube.com/watch?v=Qw4psECqpwI" text:style-name="Internet_20_link" text:visited-style-name="Visited_20_Internet_20_Link">https://www.youtube.com/watch?v=Qw4psECqpw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5:32</meta:creation-date>
    <dc:creator>Generated</dc:creator>
    <dc:date>2026-04-15T00::45:32</dc:date>
    <dc:language>en-US</dc:language>
    <meta:editing-cycles>1</meta:editing-cycles>
    <meta:editing-duration>PT0S</meta:editing-duration>
    <dc:title>proyectos:jardin_delicias:tecnologicos:esp8266_alimentacion</dc:title>
  </office:meta>
</office:document-meta>
</file>