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esp8266_ota"/><text:bookmark-start text:name="__RefHeading___ota_over_the_air_firmware_upload_for_esp8266_1"/><text:bookmark-start text:name="ota_over_the_air_firmware_upload_for_esp8266"/>OTA (over the air) firmware upload for ESP8266<text:bookmark-end text:name="__RefHeading___ota_over_the_air_firmware_upload_for_esp8266_1"/><text:bookmark-end text:name="ota_over_the_air_firmware_upload_for_esp8266"/></text:h>
      <text:p text:style-name="Text_20_body"><text:a xlink:type="simple" xlink:href="http://docs.platformio.org/en/stable/projectconf.html" text:style-name="Internet_20_link" text:visited-style-name="Visited_20_Internet_20_Link">http://docs.platformio.org/en/stable/projectconf.html</text:a>
<text:a xlink:type="simple" xlink:href="https://esp8266.github.io/Arduino/versions/2.0.0/doc/ota_updates/ota_updates.html" text:style-name="Internet_20_link" text:visited-style-name="Visited_20_Internet_20_Link">https://esp8266.github.io/Arduino/versions/2.0.0/doc/ota_updates/ota_updates.html</text:a>
<text:a xlink:type="simple" xlink:href="https://www.youtube.com/watch?v=GoQXOLB50HA" text:style-name="Internet_20_link" text:visited-style-name="Visited_20_Internet_20_Link">https://www.youtube.com/watch?v=GoQXOLB50HA</text:a>
<text:a xlink:type="simple" xlink:href="https://ptarmiganlabs.com/blog/2016/02/23/esp8266-over-the-air-updating-what-are-the-options/" text:style-name="Internet_20_link" text:visited-style-name="Visited_20_Internet_20_Link">https://ptarmiganlabs.com/blog/2016/02/23/esp8266-over-the-air-updating-what-are-the-options/</text:a>
<text:a xlink:type="simple" xlink:href="https://harizanov.com/2015/06/firmware-over-the-air-fota-for-esp8266-soc/" text:style-name="Internet_20_link" text:visited-style-name="Visited_20_Internet_20_Link">https://harizanov.com/2015/06/firmware-over-the-air-fota-for-esp8266-soc/</text:a></text:p>
      <text:h text:style-name="Heading_20_2" text:outline-level="2"><text:bookmark-start text:name="__RefHeading___ejemplo_de_arduino_2"/><text:bookmark-start text:name="ejemplo_de_arduino"/>Ejemplo de arduino<text:bookmark-end text:name="__RefHeading___ejemplo_de_arduino_2"/><text:bookmark-end text:name="ejemplo_de_arduino"/></text:h>
      <text:p text:style-name="Text_20_body">El ejemplo de github está desactualizado y no funciona, tomado desde el IDE de arduino si funciona.
<text:a xlink:type="simple" xlink:href="https://github.com/esp8266/Arduino/blob/master/libraries/ArduinoOTA/examples/BasicOTA/BasicOTA.ino" text:style-name="Internet_20_link" text:visited-style-name="Visited_20_Internet_20_Link">https://github.com/esp8266/Arduino/blob/master/libraries/ArduinoOTA/examples/BasicOTA/BasicOTA.ino</text:a></text:p>
      <text:p text:style-name="Text_20_body">Se fusiona el código de OTA con la librería <text:a xlink:type="simple" xlink:href="https://github.com/tzapu/WiFiManager" text:style-name="Internet_20_link" text:visited-style-name="Visited_20_Internet_20_Link"> WifiManager</text:a> para administrar la configuración a la red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n este programa y la modificación que se explica abajo en el archivo <text:span text:style-name="Strong_20_Emphasis">platformio.ini</text:span> la actualizaciones siguientes del firmware del esp se harán a través de wifi</text:p></table:table-cell></table:table-row></table:table></draw:text-box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<text:line-break/>* El código de los ejemplos de github es diferente al de el IDE de arduino. El de github no funcionó<text:line-break/>*/</text:span><text:line-break/> <text:line-break/><text:span text:style-name="highlight_co2">#include &lt;ESP8266WiFi.h&gt;</text:span><text:line-break/><text:span text:style-name="highlight_co2">#include &lt;ESP8266mDNS.h&gt;</text:span><text:line-break/><text:span text:style-name="highlight_co2">#include &lt;WiFiUdp.h&gt;</text:span><text:line-break/><text:span text:style-name="highlight_co2">#include &lt;ArduinoOTA.h&gt;</text:span><text:line-break/><text:span text:style-name="highlight_co2">#include &lt;WiFiManager.h&gt;<text:s text:c="9"/>// https://github.com/tzapu/WiFiManager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Booting"</text:span><text:span text:style-name="highlight_br0">)</text:span><text:span text:style-name="highlight_sy0">;</text:span><text:line-break/> <text:line-break/><text:s text:c="2"/><text:span text:style-name="highlight_co1">//WiFiManager</text:span><text:line-break/><text:s text:c="2"/><text:span text:style-name="highlight_co1">//Local intialization. Once its business is done, there is no need to keep it around</text:span><text:line-break/><text:s text:c="2"/>WiFiManager wifiManager<text:span text:style-name="highlight_sy0">;</text:span><text:line-break/><text:s text:c="2"/><text:span text:style-name="highlight_co1">//reset saved settings</text:span><text:line-break/><text:s text:c="2"/><text:span text:style-name="highlight_co1">//wifiManager.resetSettings();</text:span><text:line-break/> <text:line-break/><text:s text:c="2"/><text:span text:style-name="highlight_co1">//set custom ip for portal</text:span><text:line-break/><text:s text:c="2"/><text:span text:style-name="highlight_co1">//wifiManager.setAPConfig(IPAddress(10,0,1,1), IPAddress(10,0,1,1), IPAddress(255,255,255,0));</text:span><text:line-break/> <text:line-break/><text:s text:c="2"/><text:span text:style-name="highlight_co1">//fetches ssid and pass from eeprom and tries to connect</text:span><text:line-break/><text:s text:c="2"/><text:span text:style-name="highlight_co1">//if it does not connect it starts an access point with the specified name</text:span><text:line-break/><text:s text:c="2"/><text:span text:style-name="highlight_co1">//here<text:s text:c="2"/>"AutoConnectAP"</text:span><text:line-break/><text:s text:c="2"/><text:span text:style-name="highlight_co1">//and goes into a blocking loop awaiting configuration</text:span><text:line-break/><text:s text:c="2"/>wifiManager.<text:span text:style-name="highlight_me1">autoConnect</text:span><text:span text:style-name="highlight_br0">(</text:span><text:span text:style-name="highlight_st0">"AutoConnectAP"</text:span><text:span text:style-name="highlight_br0">)</text:span><text:span text:style-name="highlight_sy0">;</text:span><text:line-break/><text:s text:c="2"/><text:span text:style-name="highlight_co1">//or use this for auto generated name ESP + ChipID</text:span><text:line-break/><text:s text:c="2"/><text:span text:style-name="highlight_co1">//wifiManager.autoConnect();</text:span><text:line-break/> <text:line-break/> <text:line-break/><text:s text:c="2"/><text:span text:style-name="highlight_co1">//if you get here you have connected to the WiFi</text:span><text:line-break/><text:s text:c="2"/>Serial.<text:span text:style-name="highlight_me1">println</text:span><text:span text:style-name="highlight_br0">(</text:span><text:span text:style-name="highlight_st0">"connected...yeey :)"</text:span><text:span text:style-name="highlight_br0">)</text:span><text:span text:style-name="highlight_sy0">;</text:span><text:line-break/> <text:line-break/> <text:line-break/><text:s text:c="2"/><text:span text:style-name="highlight_co1">// Port defaults to 8266</text:span><text:line-break/><text:s text:c="2"/><text:span text:style-name="highlight_co1">// ArduinoOTA.setPort(8266);</text:span><text:line-break/> <text:line-break/><text:s text:c="2"/><text:span text:style-name="highlight_co1">// Hostname defaults to esp8266-[ChipID]</text:span><text:line-break/><text:s text:c="2"/><text:span text:style-name="highlight_co1">// ArduinoOTA.setHostname("myesp8266");</text:span><text:line-break/> <text:line-break/><text:s text:c="2"/><text:span text:style-name="highlight_co1">// No authentication by default</text:span><text:line-break/><text:s text:c="2"/><text:span text:style-name="highlight_co1">// ArduinoOTA.setPassword((const char *)"123");</text:span><text:line-break/> <text:line-break/><text:s text:c="2"/>ArduinoOTA.<text:span text:style-name="highlight_me1">onStart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Start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nd</text:span><text:span text:style-name="highlight_br0">(</text:span><text:span text:style-name="highlight_br0">[</text:span><text:span text:style-name="highlight_br0">]</text:span><text:span text:style-name="highlight_br0">(</text:span><text:span text:style-name="highlight_br0">)</text:span> <text:span text:style-name="highlight_br0">{</text:span><text:line-break/><text:s text:c="4"/>Serial.<text:span text:style-name="highlight_me1">println</text:span><text:span text:style-name="highlight_br0">(</text:span><text:span text:style-name="highlight_st0">"<text:span text:style-name="highlight_es1">\n</text:span>En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Progress</text:span><text:span text:style-name="highlight_br0">(</text:span><text:span text:style-name="highlight_br0">[</text:span><text:span text:style-name="highlight_br0">]</text:span><text:span text:style-name="highlight_br0">(</text:span><text:span text:style-name="highlight_kw4">unsigned</text:span> <text:span text:style-name="highlight_kw4">int</text:span> progress<text:span text:style-name="highlight_sy0">,</text:span> <text:span text:style-name="highlight_kw4">unsigned</text:span> <text:span text:style-name="highlight_kw4">int</text:span> total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gress: %u%%<text:span text:style-name="highlight_es1">\r</text:span>"</text:span><text:span text:style-name="highlight_sy0">,</text:span> <text:span text:style-name="highlight_br0">(</text:span>progress <text:span text:style-name="highlight_sy0">/</text:span> <text:span text:style-name="highlight_br0">(</text:span>total <text:span text:style-name="highlight_sy0">/</text:span> <text:span text:style-name="highlight_nu0">100</text:span><text:span text:style-name="highlight_br0">)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onError</text:span><text:span text:style-name="highlight_br0">(</text:span><text:span text:style-name="highlight_br0">[</text:span><text:span text:style-name="highlight_br0">]</text:span><text:span text:style-name="highlight_br0">(</text:span>ota_error_t error<text:span text:style-name="highlight_br0">)</text:span> <text:span text:style-name="highlight_br0">{</text:span><text:line-break/><text:s text:c="4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rror[%u]: "</text:span><text:span text:style-name="highlight_sy0">,</text:span> error<text:span text:style-name="highlight_br0">)</text:span><text:span text:style-name="highlight_sy0">;</text:span><text:line-break/><text:s text:c="4"/><text:span text:style-name="highlight_kw1">if</text:span> <text:span text:style-name="highlight_br0">(</text:span>error <text:span text:style-name="highlight_sy0">==</text:span> OTA_AUTH_ERROR<text:span text:style-name="highlight_br0">)</text:span> Serial.<text:span text:style-name="highlight_me1">println</text:span><text:span text:style-name="highlight_br0">(</text:span><text:span text:style-name="highlight_st0">"Auth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BEGIN_ERROR<text:span text:style-name="highlight_br0">)</text:span> Serial.<text:span text:style-name="highlight_me1">println</text:span><text:span text:style-name="highlight_br0">(</text:span><text:span text:style-name="highlight_st0">"Begin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CONNECT_ERROR<text:span text:style-name="highlight_br0">)</text:span> Serial.<text:span text:style-name="highlight_me1">println</text:span><text:span text:style-name="highlight_br0">(</text:span><text:span text:style-name="highlight_st0">"Connect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RECEIVE_ERROR<text:span text:style-name="highlight_br0">)</text:span> Serial.<text:span text:style-name="highlight_me1">println</text:span><text:span text:style-name="highlight_br0">(</text:span><text:span text:style-name="highlight_st0">"Receive Failed"</text:span><text:span text:style-name="highlight_br0">)</text:span><text:span text:style-name="highlight_sy0">;</text:span><text:line-break/><text:s text:c="4"/><text:span text:style-name="highlight_kw1">else</text:span> <text:span text:style-name="highlight_kw1">if</text:span> <text:span text:style-name="highlight_br0">(</text:span>error <text:span text:style-name="highlight_sy0">==</text:span> OTA_END_ERROR<text:span text:style-name="highlight_br0">)</text:span> Serial.<text:span text:style-name="highlight_me1">println</text:span><text:span text:style-name="highlight_br0">(</text:span><text:span text:style-name="highlight_st0">"End Failed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ArduinoOTA.<text:span text:style-name="highlight_me1">begin</text:span><text:span text:style-name="highlight_br0">(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st0">"Ready after OTA desconectado del pc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IP address: "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WiFi.<text:span text:style-name="highlight_me1">localIP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ArduinoOTA.<text:span text:style-name="highlight_me1">handl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También hay que editar el archivo <text:span text:style-name="Strong_20_Emphasis">platformio.ini</text:span> donde se agrega la línea upload_boar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;</text:span> PlatformIO Project Configuration File<text:line-break/><text:span text:style-name="highlight_sy0">;</text:span><text:line-break/><text:span text:style-name="highlight_sy0">;</text:span><text:s text:c="3"/>Build options<text:span text:style-name="highlight_sy0">:</text:span> build flags<text:span text:style-name="highlight_sy0">,</text:span> source filter<text:span text:style-name="highlight_sy0">,</text:span> extra scripting<text:line-break/><text:span text:style-name="highlight_sy0">;</text:span><text:s text:c="3"/>Upload options<text:span text:style-name="highlight_sy0">:</text:span> custom port<text:span text:style-name="highlight_sy0">,</text:span> speed and extra flags<text:line-break/><text:span text:style-name="highlight_sy0">;</text:span><text:s text:c="3"/>Library options<text:span text:style-name="highlight_sy0">:</text:span> dependencies<text:span text:style-name="highlight_sy0">,</text:span> extra library storages<text:line-break/><text:span text:style-name="highlight_sy0">;</text:span><text:line-break/><text:span text:style-name="highlight_sy0">;</text:span> Please visit documentation <text:span text:style-name="highlight_kw1">for</text:span> the other options and examples<text:line-break/><text:span text:style-name="highlight_sy0">;</text:span> http<text:span text:style-name="highlight_sy0">:</text:span><text:span text:style-name="highlight_co1">//docs.platformio.org/en/stable/projectconf.html</text:span><text:line-break/> <text:line-break/><text:span text:style-name="highlight_br0">[</text:span>env<text:span text:style-name="highlight_sy0">:</text:span>esp12e<text:span text:style-name="highlight_br0">]</text:span><text:line-break/>platform <text:span text:style-name="highlight_sy0">=</text:span> espressif8266<text:line-break/>board <text:span text:style-name="highlight_sy0">=</text:span> esp12e<text:line-break/>framework <text:span text:style-name="highlight_sy0">=</text:span> arduino<text:line-break/>lib_install <text:span text:style-name="highlight_sy0">=</text:span> <text:span text:style-name="highlight_nu0">567</text:span><text:line-break/>lib_deps <text:span text:style-name="highlight_sy0">=</text:span> WiFiManager<text:line-break/>upload_port <text:span text:style-name="highlight_sy0">=</text:span> 192.168.1.71 <text:span text:style-name="highlight_sy0">;</text:span> la ip que me entregó el router de la casa</text:p>
          </table:table-cell>
        </table:table-row>
      </table:table>
      <text:p text:style-name="Text_20_body">Funciona con platformio no se con arduino cómo sería pero se que también se pue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44:06</meta:creation-date>
    <dc:creator>Generated</dc:creator>
    <dc:date>2024-05-18T16::44:06</dc:date>
    <dc:language>en-US</dc:language>
    <meta:editing-cycles>1</meta:editing-cycles>
    <meta:editing-duration>PT0S</meta:editing-duration>
    <dc:title>proyectos:jardin_delicias:tecnologicos:esp8266_ota</dc:title>
  </office:meta>
</office:document-meta>
</file>