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jardin_delicias:tecnologicos:internet-cosas"/><text:bookmark-start text:name="__RefHeading___iotinternet_de_las_cosas_1"/><text:bookmark-start text:name="iotinternet_de_las_cosas"/>IOT / Internet de las Cosas<text:bookmark-end text:name="__RefHeading___iotinternet_de_las_cosas_1"/><text:bookmark-end text:name="iotinternet_de_las_cosas"/></text:h>
      <text:p text:style-name="Text_20_body">Cada vez es más fácil y asequible poder conectar algun tipo de dispositivo a internet y utilizarlo para un determinado fin.
En este espacio se irá dejando documentación de cómo configurar dispositivos con tecnología arm o x86 -rpi, galileo, edison-, que son perfectos para nuestro propósito de tener un jardín asistido por tecnología….. <text:span text:style-name="Strong_20_Emphasis"><text:span text:style-name="underline"><text:span text:style-name="Emphasis"><text:span text:style-name="Source_20_Text">extender??? </text:span></text:span></text:span>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bin/bash</text:span><text:line-break/> <text:line-break/><text:span text:style-name="highlight_kw3">echo</text:span></text:p>
          </table:table-cell>
        </table:table-row>
      </table:table>
      <text:p text:style-name="Text_20_body">Se comenzó por uno de los sitemas x86 de intel, la placa <text:a xlink:type="simple" xlink:href="http://www.intel.com/content/www/us/en/embedded/products/galileo/galileo-overview.html" text:style-name="Internet_20_link" text:visited-style-name="Visited_20_Internet_20_Link">Galileo</text:a> de Intel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59:49</meta:creation-date>
    <dc:creator>Generated</dc:creator>
    <dc:date>2024-05-09T20::59:49</dc:date>
    <dc:language>en-US</dc:language>
    <meta:editing-cycles>1</meta:editing-cycles>
    <meta:editing-duration>PT0S</meta:editing-duration>
    <dc:title>proyectos:jardin_delicias:tecnologicos:internet-cosas</dc:title>
  </office:meta>
</office:document-meta>
</file>