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tecnologicos:machinelearning"/><text:bookmark-start text:name="__RefHeading___inteligencia_artificial_para_el_jardin_1"/><text:bookmark-start text:name="inteligencia_artificial_para_el_jardin"/>Inteligencia Artificial para el Jardín<text:bookmark-end text:name="__RefHeading___inteligencia_artificial_para_el_jardin_1"/><text:bookmark-end text:name="inteligencia_artificial_para_el_jardin"/></text:h>
      <text:p text:style-name="Text_20_body">Motivados por <text:a xlink:type="simple" xlink:href="http://avisingh599.github.io/deeplearning/visual-qa/" text:style-name="Internet_20_link" text:visited-style-name="Visited_20_Internet_20_Link">http://avisingh599.github.io/deeplearning/visual-qa/</text:a> y <text:a xlink:type="simple" xlink:href="http://tensorflow.org/tutorials" text:style-name="Internet_20_link" text:visited-style-name="Visited_20_Internet_20_Link">http://tensorflow.org/tutorials</text:a> se nos ocurre ¿cómo podemos integrar esto al jardín?</text:p>
      <text:list text:style-name="List_20_1" text:continue-numbering="false">
        <text:list-item>
          <text:p text:style-name="List_20_1_Content_First"> Verificar estado de las plantas</text:p>
        </text:list-item>
        <text:list-item>
          <text:p text:style-name="List_20_1_Content"> Pedir recomendaciones</text:p>
        </text:list-item>
        <text:list-item>
          <text:p text:style-name="List_20_1_Content_Last"> Clasificar tipos de plantas</text:p>
        </text:list-item>
      </text:list>
      <text:h text:style-name="Heading_20_2" text:outline-level="2"><text:bookmark-start text:name="__RefHeading___crowsourcing_2"/><text:bookmark-start text:name="crowsourcing"/>Crowsourcing<text:bookmark-end text:name="__RefHeading___crowsourcing_2"/><text:bookmark-end text:name="crowsourcing"/></text:h>
      <text:p text:style-name="Text_20_body">Es posible hacerlo también por medio de crowdsourcing <text:a xlink:type="simple" xlink:href="http://pybossa.com/" text:style-name="Internet_20_link" text:visited-style-name="Visited_20_Internet_20_Link">http://pybossa.com/</text:a></text:p>
      <text:p text:style-name="Text_20_body"><text:span text:style-name="Strong_20_Emphasis">Scribe</text:span><text:line-break/>
<text:a xlink:type="simple" xlink:href="https://github.com/zooniverse/Scribe" text:style-name="Internet_20_link" text:visited-style-name="Visited_20_Internet_20_Link">https://github.com/zooniverse/Scribe</text:a><text:line-break/>
<text:a xlink:type="simple" xlink:href="http://www.nypl.org/blog/2015/11/23/scribe-framework-community-transcription" text:style-name="Internet_20_link" text:visited-style-name="Visited_20_Internet_20_Link">http://www.nypl.org/blog/2015/11/23/scribe-framework-community-transcription</text:a></text:p>
      <text:h text:style-name="Heading_20_2" text:outline-level="2"><text:bookmark-start text:name="__RefHeading___primeros_ensayos_3"/><text:bookmark-start text:name="primeros_ensayos"/>Primeros ensayos<text:bookmark-end text:name="__RefHeading___primeros_ensayos_3"/><text:bookmark-end text:name="primeros_ensayos"/></text:h>
      <text:list text:style-name="List_20_1" text:continue-numbering="false">
        <text:list-item>
          <text:p text:style-name="List_20_1_Content_First"> Se prueba clonando el repositorio <text:a xlink:type="simple" xlink:href="https://github.com/avisingh599/visual-qa/" text:style-name="Internet_20_link" text:visited-style-name="Visited_20_Internet_20_Link">https://github.com/avisingh599/visual-qa/</text:a> </text:p>
        </text:list-item>
        <text:list-item>
          <text:p text:style-name="List_20_1_Content"> Se piensa usar la imágenes de la cámara en la vitrina del Salón Nacional de Artistas como conjunto para el entrenamiento. Son 30Gb de imágenes. Para un día se tienen 14000 imágenes tomadas cada minuto</text:p>
        </text:list-item>
        <text:list-item>
          <text:p text:style-name="List_20_1_Content_Last"> Se escoge el día 131003 y se crea la carpeta en Documentos/sna_131003 en el computador de unloquer para hacer las pruebas de entrenamiento con QVA</text:p>
        </text:list-item>
      </text:list>
      <text:h text:style-name="Heading_20_2" text:outline-level="2"><text:bookmark-start text:name="__RefHeading___referentes_usando_r_4"/><text:bookmark-start text:name="referentes_usando_r"/>Referentes usando R<text:bookmark-end text:name="__RefHeading___referentes_usando_r_4"/><text:bookmark-end text:name="referentes_usando_r"/></text:h>
      <text:p text:style-name="Text_20_body"><text:a xlink:type="simple" xlink:href="http://www.r-bloggers.com/deep-learning-with-mxnetr/" text:style-name="Internet_20_link" text:visited-style-name="Visited_20_Internet_20_Link">http://www.r-bloggers.com/deep-learning-with-mxnetr/</text:a><text:line-break/>
<text:a xlink:type="simple" xlink:href="https://github.com/dmlc/mxnet/tree/master/R-package" text:style-name="Internet_20_link" text:visited-style-name="Visited_20_Internet_20_Link">https://github.com/dmlc/mxnet/tree/master/R-package</text:a></text:p>
      <text:h text:style-name="Heading_20_2" text:outline-level="2"><text:bookmark-start text:name="__RefHeading___referente_5"/><text:bookmark-start text:name="referente"/>Referente<text:bookmark-end text:name="__RefHeading___referente_5"/><text:bookmark-end text:name="referente"/></text:h>
      <text:p text:style-name="Text_20_body"><text:a xlink:type="simple" xlink:href="https://cloud.google.com/blog/big-data/2016/08/how-a-japanese-cucumber-farmer-is-using-deep-learning-and-tensorflow" text:style-name="Internet_20_link" text:visited-style-name="Visited_20_Internet_20_Link">https://cloud.google.com/blog/big-data/2016/08/how-a-japanese-cucumber-farmer-is-using-deep-learning-and-tensorflo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57:56</meta:creation-date>
    <dc:creator>Generated</dc:creator>
    <dc:date>2025-06-15T21::57:56</dc:date>
    <dc:language>en-US</dc:language>
    <meta:editing-cycles>1</meta:editing-cycles>
    <meta:editing-duration>PT0S</meta:editing-duration>
    <dc:title>proyectos:jardin_delicias:tecnologicos:machinelearning</dc:title>
  </office:meta>
</office:document-meta>
</file>