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modulo_simm800l"/><text:bookmark-start text:name="__RefHeading___modulo_de_comunicacion_gsm_sim800l_1"/><text:bookmark-start text:name="modulo_de_comunicacion_gsm_sim800l"/>Módulo de Comunicación GSM SIM800L<text:bookmark-end text:name="__RefHeading___modulo_de_comunicacion_gsm_sim800l_1"/><text:bookmark-end text:name="modulo_de_comunicacion_gsm_sim800l"/></text:h>
      <text:p text:style-name="Text_20_body"><text:a xlink:type="simple" xlink:href="https://github.com/stephaneAG/SIM800L" text:style-name="Internet_20_link" text:visited-style-name="Visited_20_Internet_20_Link">https://github.com/stephaneAG/SIM800L</text:a><text:line-break/>
<text:a xlink:type="simple" xlink:href="http://forum.arduino.cc/index.php?topic=384385.0" text:style-name="Internet_20_link" text:visited-style-name="Visited_20_Internet_20_Link">http://forum.arduino.cc/index.php?topic=384385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3:59</meta:creation-date>
    <dc:creator>Generated</dc:creator>
    <dc:date>2026-04-15T00::43:59</dc:date>
    <dc:language>en-US</dc:language>
    <meta:editing-cycles>1</meta:editing-cycles>
    <meta:editing-duration>PT0S</meta:editing-duration>
    <dc:title>proyectos:jardin_delicias:tecnologicos:modulo_simm800l</dc:title>
  </office:meta>
</office:document-meta>
</file>