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list text:style-name="List_20_1" text:continue-numbering="false">
        <text:list-item>
          <text:p text:style-name="List_20_1_Content_First"> <text:a xlink:type="simple" xlink:href="https://wiki.unloquer.org/proyectos/jardin_delicias/tecnologicos/aeroponicos/aeroponicos" text:style-name="Internet_20_link" text:visited-style-name="Visited_20_Internet_20_Link"> Montaje de un cultivo aeróponico</text:a></text:p>
        </text:list-item>
        <text:list-item>
          <text:p text:style-name="List_20_1_Content"> <text:a xlink:type="simple" xlink:href="https://wiki.unloquer.org/proyectos/jardin_delicias/tecnologicos/infraestructura-web" text:style-name="Internet_20_link" text:visited-style-name="Visited_20_Internet_20_Link"> Infraestructura WEB</text:a></text:p>
        </text:list-item>
        <text:list-item>
          <text:p text:style-name="List_20_1_Content"> <text:a xlink:type="simple" xlink:href="https://wiki.unloquer.org/proyectos/jardin_delicias/tecnologicos/microprocesadores-esp8266" text:style-name="Internet_20_link" text:visited-style-name="Visited_20_Internet_20_Link"> Microcontrolador ESP8266</text:a></text:p>
          <text:list text:style-name="List_20_1">
            <text:list-item>
              <text:p text:style-name="List_20_1_Content"> <text:a xlink:type="simple" xlink:href="https://wiki.unloquer.org/proyectos/jardin_delicias/tecnologicos/dispositivo_sensores_jardin" text:style-name="Internet_20_link" text:visited-style-name="Visited_20_Internet_20_Link"> Dispositivo de multisensado para el jardín  </text:a></text:p>
            </text:list-item>
            <text:list-item>
              <text:p text:style-name="List_20_1_Content"> <text:a xlink:type="simple" xlink:href="https://wiki.unloquer.org/proyectos/jardin_delicias/tecnologicos/sensores/humedad_tierra" text:style-name="Internet_20_link" text:visited-style-name="Visited_20_Internet_20_Link"> Sensor de humedad en la tierra</text:a></text:p>
            </text:list-item>
            <text:list-item>
              <text:p text:style-name="List_20_1_Content"> <text:a xlink:type="simple" xlink:href="https://wiki.unloquer.org/proyectos/jardin_delicias/produccion-construccion/sensores#galvanico_-_galvanic_skin_response" text:style-name="Internet_20_link" text:visited-style-name="Visited_20_Internet_20_Link"> Transductor Galvánico para detectar impulsos a las plantas</text:a></text:p>
            </text:list-item>
            <text:list-item>
              <text:p text:style-name="List_20_1_Content"> <text:a xlink:type="simple" xlink:href="https://wiki.unloquer.org/proyectos/jardin_delicias/tecnologicos/rtc" text:style-name="Internet_20_link" text:visited-style-name="Visited_20_Internet_20_Link"> Reloj de tiempo real - Control de Riego</text:a></text:p>
            </text:list-item>
          </text:list>
        </text:list-item>
        <text:list-item>
          <text:p text:style-name="List_20_1_Content"> <text:a xlink:type="simple" xlink:href="https://wiki.unloquer.org/proyectos/jardin_delicias/tecnologicos/video-processing" text:style-name="Internet_20_link" text:visited-style-name="Visited_20_Internet_20_Link"> Transcodificación de videos a un formato WEB</text:a></text:p>
        </text:list-item>
        <text:list-item>
          <text:p text:style-name="List_20_1_Content"> <text:a xlink:type="simple" xlink:href="https://wiki.unloquer.org/proyectos/jardin_delicias/tecnologicos/programacionr" text:style-name="Internet_20_link" text:visited-style-name="Visited_20_Internet_20_Link"> Programación con R</text:a></text:p>
        </text:list-item>
        <text:list-item>
          <text:p text:style-name="List_20_1_Content"> <text:a xlink:type="simple" xlink:href="https://wiki.unloquer.org/proyectos/jardin_delicias/tecnologicos/machinelearning" text:style-name="Internet_20_link" text:visited-style-name="Visited_20_Internet_20_Link"> Inteligencia Artificial para el Jardín</text:a></text:p>
        </text:list-item>
        <text:list-item>
          <text:p text:style-name="List_20_1_Content_Last"> <text:a xlink:type="simple" xlink:href="https://wiki.unloquer.org/proyectos/jardin_delicias/tecnologicos/reducir_pdf" text:style-name="Internet_20_link" text:visited-style-name="Visited_20_Internet_20_Link"> Reducir tamaño de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31:27</meta:creation-date>
    <dc:creator>Generated</dc:creator>
    <dc:date>2025-06-16T10::31:27</dc:date>
    <dc:language>en-US</dc:language>
    <meta:editing-cycles>1</meta:editing-cycles>
    <meta:editing-duration>PT0S</meta:editing-duration>
    <dc:title>proyectos:jardin_delicias:tecnologicos:start</dc:title>
  </office:meta>
</office:document-meta>
</file>