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video-processing"/><text:bookmark-start text:name="__RefHeading___procesamiento_de_video_1"/><text:bookmark-start text:name="procesamiento_de_video"/>Procesamiento de Video<text:bookmark-end text:name="__RefHeading___procesamiento_de_video_1"/><text:bookmark-end text:name="procesamiento_de_video"/></text:h>
      <text:p text:style-name="Text_20_body">Herramientas, scripts, oneliner para transcodificar, concatenar, generar videos</text:p>
      <text:h text:style-name="Heading_20_2" text:outline-level="2"><text:bookmark-start text:name="__RefHeading___concatenar_varios_videos_en_1_2"/><text:bookmark-start text:name="concatenar_varios_videos_en_1"/>Concatenar varios videos en 1<text:bookmark-end text:name="__RefHeading___concatenar_varios_videos_en_1_2"/><text:bookmark-end text:name="concatenar_varios_videos_en_1"/></text:h>
      <text:p text:style-name="Text_20_body">ffmpeg -f concat -i &lt;(for f in ./*.MP4; do echo “file '$PWD/$f'”; done) -c copy VideoResultadoConcatenado.MP4 </text:p>
      <text:h text:style-name="Heading_20_2" text:outline-level="2"><text:bookmark-start text:name="__RefHeading___transcodificar_para_convertir_para_web_3"/><text:bookmark-start text:name="transcodificar_para_convertir_para_web"/>Transcodificar para convertir para WEB<text:bookmark-end text:name="__RefHeading___transcodificar_para_convertir_para_web_3"/><text:bookmark-end text:name="transcodificar_para_convertir_para_web"/></text:h>
      <text:p text:style-name="Text_20_body">Usando handbrake <text:a xlink:type="simple" xlink:href="https://handbrake.fr/" text:style-name="Internet_20_link" text:visited-style-name="Visited_20_Internet_20_Link">https://handbrake.fr/</text:a></text:p>
      <text:h text:style-name="Heading_20_2" text:outline-level="2"><text:bookmark-start text:name="__RefHeading___extraer_audio_de_video_4"/><text:bookmark-start text:name="extraer_audio_de_video"/>Extraer audio de video<text:bookmark-end text:name="__RefHeading___extraer_audio_de_video_4"/><text:bookmark-end text:name="extraer_audio_de_video"/></text:h>
      <text:p text:style-name="Text_20_body"><text:a xlink:type="simple" xlink:href="http://stackoverflow.com/questions/9913032/ffmpeg-to-extract-audio-from-video#9920190" text:style-name="Internet_20_link" text:visited-style-name="Visited_20_Internet_20_Link">http://stackoverflow.com/questions/9913032/ffmpeg-to-extract-audio-from-video#9920190</text:a></text:p>
      <text:p text:style-name="Text_20_body">ffmpeg -i input-video.avi -vn -acodec copy output-audio.mp3</text:p>
      <text:h text:style-name="Heading_20_2" text:outline-level="2"><text:bookmark-start text:name="__RefHeading___redimensionar_un_grupo_de_imagenes_5"/><text:bookmark-start text:name="redimensionar_un_grupo_de_imagenes"/>Redimensionar un grupo de imágenes<text:bookmark-end text:name="__RefHeading___redimensionar_un_grupo_de_imagenes_5"/><text:bookmark-end text:name="redimensionar_un_grupo_de_imagenes"/></text:h>
      <text:p text:style-name="Text_20_body">for i in `ls *.png`; do convert $i -resize 125×125 $i; done</text:p>
      <text:h text:style-name="Heading_20_2" text:outline-level="2"><text:bookmark-start text:name="__RefHeading___convertir_a_formato_de_windows_6"/><text:bookmark-start text:name="convertir_a_formato_de_windows"/>Convertir a formato de windows<text:bookmark-end text:name="__RefHeading___convertir_a_formato_de_windows_6"/><text:bookmark-end text:name="convertir_a_formato_de_windows"/></text:h>
      <text:p text:style-name="Text_20_body">ffmpeg -i input -c:v wmv2 -b:v 1024k -c:a wmav2 -b:a 192k output.wmv</text:p>
      <text:h text:style-name="Heading_20_2" text:outline-level="2"><text:bookmark-start text:name="__RefHeading___popcorn.js_7"/><text:bookmark-start text:name="popcorn.js"/>Popcorn.js<text:bookmark-end text:name="__RefHeading___popcorn.js_7"/><text:bookmark-end text:name="popcorn.js"/></text:h>
      <text:list text:style-name="List_20_1" text:continue-numbering="false">
        <text:list-item>
          <text:p text:style-name="LastListParagraph_List_20_1_Content_First"> <text:a xlink:type="simple" xlink:href="http://popcornjs.org/" text:style-name="Internet_20_link" text:visited-style-name="Visited_20_Internet_20_Link">http://popcornjs.org/</text:a></text:p>
        </text:list-item>
      </text:list>
      <text:h text:style-name="Heading_20_2" text:outline-level="2"><text:bookmark-start text:name="__RefHeading___moviepy_8"/><text:bookmark-start text:name="moviepy"/>MoviePy<text:bookmark-end text:name="__RefHeading___moviepy_8"/><text:bookmark-end text:name="moviepy"/></text:h>
      <text:p text:style-name="Text_20_body">Combinado con ipython se podrían hacer análisis de los videos para compartir</text:p>
      <text:list text:style-name="List_20_1" text:continue-numbering="false">
        <text:list-item>
          <text:p text:style-name="List_20_1_Content_First"> <text:a xlink:type="simple" xlink:href="https://zulko.github.io/moviepy/" text:style-name="Internet_20_link" text:visited-style-name="Visited_20_Internet_20_Link">https://zulko.github.io/moviepy/</text:a></text:p>
        </text:list-item>
        <text:list-item>
          <text:p text:style-name="List_20_1_Content"> <text:a xlink:type="simple" xlink:href="https://github.com/Zulko/moviepy" text:style-name="Internet_20_link" text:visited-style-name="Visited_20_Internet_20_Link">https://github.com/Zulko/moviepy</text:a></text:p>
        </text:list-item>
        <text:list-item>
          <text:p text:style-name="List_20_1_Content_Last"> <text:a xlink:type="simple" xlink:href="https://www.reddit.com/r/moviepy/" text:style-name="Internet_20_link" text:visited-style-name="Visited_20_Internet_20_Link">https://www.reddit.com/r/moviepy/</text:a></text:p>
        </text:list-item>
      </text:list>
      <text:h text:style-name="Heading_20_2" text:outline-level="2"><text:bookmark-start text:name="__RefHeading___referentes_9"/><text:bookmark-start text:name="referentes"/>Referentes<text:bookmark-end text:name="__RefHeading___referentes_9"/><text:bookmark-end text:name="referentes"/></text:h>
      <text:list text:style-name="List_20_1" text:continue-numbering="false">
        <text:list-item>
          <text:p text:style-name="List_20_1_Content_First"> <text:a xlink:type="simple" xlink:href="http://stefaanlippens.net/audio_conversion_cheat_sheet" text:style-name="Internet_20_link" text:visited-style-name="Visited_20_Internet_20_Link">http://stefaanlippens.net/audio_conversion_cheat_sheet</text:a></text:p>
        </text:list-item>
        <text:list-item>
          <text:p text:style-name="List_20_1_Content_Last"> Tomado de <text:a xlink:type="simple" xlink:href="http://piratepad.net/PPsUnLoquer" text:style-name="Internet_20_link" text:visited-style-name="Visited_20_Internet_20_Link">http://piratepad.net/PPsUnLoquer</text:a> <text:a xlink:type="simple" xlink:href="http://piratepad.net/StreamingUnLoquer" text:style-name="Internet_20_link" text:visited-style-name="Visited_20_Internet_20_Link">http://piratepad.net/StreamingUnLoqu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5:19</meta:creation-date>
    <dc:creator>Generated</dc:creator>
    <dc:date>2025-06-15T22::15:19</dc:date>
    <dc:language>en-US</dc:language>
    <meta:editing-cycles>1</meta:editing-cycles>
    <meta:editing-duration>PT0S</meta:editing-duration>
    <dc:title>proyectos:jardin_delicias:tecnologicos:video-processing</dc:title>
  </office:meta>
</office:document-meta>
</file>