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edciernaga"/><text:bookmark-start text:name="__RefHeading___ledciernaga_1"/><text:bookmark-start text:name="ledciernaga"/>LEDciernaga<text:bookmark-end text:name="__RefHeading___ledciernaga_1"/><text:bookmark-end text:name="ledciernaga"/></text:h>
      <text:p text:style-name="Text_20_body">Les comparto este referente que encontré para la pantalla con  las botellas de Corona, esta a diferencia de la otra que les habia mostrado(<text:a xlink:type="simple" xlink:href="https://www.noisebridge.net/wiki/Flaschen_Taschen#Rough_Take-down_Procedure" text:style-name="Internet_20_link" text:visited-style-name="Visited_20_Internet_20_Link">https://www.noisebridge.net/wiki/Flaschen_Taschen#Rough_Take-down_Procedure</text:a>), no tiene un led por botella; las botellas están llenas con liquido transparente y hay unas matrices led por detrás</text:p>
      <text:p text:style-name="Text_20_body">Los autores <text:a xlink:type="simple" xlink:href="http://zuloark.com/" text:style-name="Internet_20_link" text:visited-style-name="Visited_20_Internet_20_Link">http://zuloar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9:44</meta:creation-date>
    <dc:creator>Generated</dc:creator>
    <dc:date>2025-06-16T04::49:44</dc:date>
    <dc:language>en-US</dc:language>
    <meta:editing-cycles>1</meta:editing-cycles>
    <meta:editing-duration>PT0S</meta:editing-duration>
    <dc:title>proyectos:ledciernaga</dc:title>
  </office:meta>
</office:document-meta>
</file>