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misc:start"/><text:bookmark-start text:name="__RefHeading___miscelanea_de_proyectos_aislados_1"/><text:bookmark-start text:name="miscelanea_de_proyectos_aislados"/>Miscelánea de proyectos aislados<text:bookmark-end text:name="__RefHeading___miscelanea_de_proyectos_aislados_1"/><text:bookmark-end text:name="miscelanea_de_proyectos_aislados"/></text:h>
      <text:p text:style-name="Text_20_body"><text:a xlink:type="simple" xlink:href="https://wiki.unloquer.org/proyectos/misc/dump1090" text:style-name="Internet_20_link" text:visited-style-name="Visited_20_Internet_20_Link">dump109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2::21:58</meta:creation-date>
    <dc:creator>Generated</dc:creator>
    <dc:date>2026-04-14T22::21:58</dc:date>
    <dc:language>en-US</dc:language>
    <meta:editing-cycles>1</meta:editing-cycles>
    <meta:editing-duration>PT0S</meta:editing-duration>
    <dc:title>proyectos:misc:start</dc:title>
  </office:meta>
</office:document-meta>
</file>