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nombre_proyecto_2"/><text:bookmark-start text:name="__RefHeading___programacion_de_juegos_con_play.js_1"/><text:bookmark-start text:name="programacion_de_juegos_con_play.js"/>Programación de juegos con play.js<text:bookmark-end text:name="__RefHeading___programacion_de_juegos_con_play.js_1"/><text:bookmark-end text:name="programacion_de_juegos_con_play.js"/></text:h>
      <text:p text:style-name="Text_20_body">En este tutorial, vamos a ver como funciona una biblioteca de la librería p5 llamada p5.play.js. Escrita por <text:span text:style-name="Strong_20_Emphasis">Paolo Pedercini</text:span><text:a xlink:type="simple" xlink:href="http://p5play.molleindustria.org/" text:style-name="Internet_20_link" text:visited-style-name="Visited_20_Internet_20_Link">p5-play</text:a></text:p>
      <text:p text:style-name="Text_20_body">Esta va a ser una guía muy simple, con algunos ejemplos para entender como funciona a modo raza la librería. Por favor siempre este consultando la <text:a xlink:type="simple" xlink:href="http://p5play.molleindustria.org/docs/index.html" text:style-name="Internet_20_link" text:visited-style-name="Visited_20_Internet_20_Link">referencia</text:a> para conocer mas a fondo la librería.</text:p>
      <text:p text:style-name="Text_20_body"><text:span text:style-name="Emphasis">Play.p5.js</text:span> es una librería que ofrece una serie de objetos y funciones útiles para escribir videojuegos y otras aplicaciones interactivas. Los objetos y funciones que introduce se incorporan en p5.js, es como si fuera una biblioteca del framework.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En el sitio oficial esta un guía de referencia para instalar la biblioteca. Puede descargar la biblioteca haciendo click <text:a xlink:type="simple" xlink:href="https://wiki.unloquer.org/proyectos/p5.play-master.zip" text:style-name="Internet_20_link" text:visited-style-name="Visited_20_Internet_20_Link">aqui</text:a>; después de descomprimir el archivo, vaya al directorio libraries y copie el archivo <text:span text:style-name="Emphasis"> p5.play.js</text:span> y péguelo en la biblioteca libraries de su directorio. Hay que recalcar que en su propio vocero index.html, no olvide usar la etiqueta script para importar la biblioteca a su vocero. Si desea mas información al respecto, <text:a xlink:type="simple" xlink:href="http://creative-coding.decontextualize.com/external-libraries/" text:style-name="Internet_20_link" text:visited-style-name="Visited_20_Internet_20_Link">Aquí</text:a> hay un gran tutorial de como importar esta librería a su proyecto. </text:p>
      <text:h text:style-name="Heading_20_3" text:outline-level="3"><text:bookmark-start text:name="__RefHeading___sprite_3"/><text:bookmark-start text:name="sprite"/>Sprite<text:bookmark-end text:name="__RefHeading___sprite_3"/><text:bookmark-end text:name="sprite"/></text:h>
      <text:p text:style-name="Text_20_body">Para crear un elemento en el mundo de <text:span text:style-name="Emphasis">p5.play</text:span> logramos esto usando el createSprite() función. Esta función devuelve un objeto Sprite, que a su vez posee una serie de atributos y métodos que nos permite consultar y modificar las propiedades del sprit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s muy importante que si desea usar los ejemplos aquí descritos, use un servidor local para correr los ejemplos. </text:p></table:table-cell></table:table-row></table:table></draw:text-box></draw:frame>Un ejemplo muy sencillo aqui para la creación de un sprite:</text:p>
      <text:p text:style-name="Preformatted_20_Text"> <text:line-break/><text:line-break/>var forma;<text:line-break/>function setup() {<text:line-break/><text:s text:c="2"/>createCanvas(400, 400);<text:line-break/><text:s text:c="2"/>forma = createSprite(<text:line-break/><text:s text:c="4"/>width/2, height/2, 40, 40);<text:line-break/><text:s text:c="2"/>forma.shapeColor = color(255);<text:line-break/><text:s text:c="2"/>forma.velocity.y = 0.5;<text:line-break/>}<text:line-break/>function draw() {<text:line-break/><text:s text:c="2"/>background(50);<text:line-break/><text:s text:c="2"/>drawSprites();<text:line-break/>}<text:line-break/>function mousePressed() {<text:line-break/><text:s text:c="2"/>forma.position.x = mouseX;<text:line-break/><text:s text:c="2"/>forma.position.y = mouseY;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15:41</meta:creation-date>
    <dc:creator>Generated</dc:creator>
    <dc:date>2025-06-16T22::15:41</dc:date>
    <dc:language>en-US</dc:language>
    <meta:editing-cycles>1</meta:editing-cycles>
    <meta:editing-duration>PT0S</meta:editing-duration>
    <dc:title>proyectos:nombre_proyecto_2</dc:title>
  </office:meta>
</office:document-meta>
</file>