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b2ccbb69f42b46f2767d50bfdca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oasis"/><text:bookmark-start text:name="__RefHeading___oasis_1"/><text:bookmark-start text:name="oasis"/>OASIS<text:bookmark-end text:name="__RefHeading___oasis_1"/><text:bookmark-end text:name="oasis"/></text:h>
      <text:p text:style-name="Text_20_body"><draw:frame draw:style-name="medialeft" draw:name="0" text:anchor-type="paragraph" draw:z-index="0" svg:width="115.99333333333cm" svg:height="49.953333333333cm"><draw:image xlink:href="Pictures/542b2ccbb69f42b46f2767d50bfdcac1.jpg" xlink:type="simple" xlink:show="embed" xlink:actuate="onLoad"/></draw:frame></text:p>
      <text:p text:style-name="Text_20_body">Descripción:</text:p>
      <text:p text:style-name="Text_20_body"><text:a xlink:type="simple" xlink:href="https://wiki.unloquer.org/proyectos/oasis/galeria/sanignacio" text:style-name="Internet_20_link" text:visited-style-name="Visited_20_Internet_20_Link">San Ignac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3::07:11</meta:creation-date>
    <dc:creator>Generated</dc:creator>
    <dc:date>2026-03-18T03::07:11</dc:date>
    <dc:language>en-US</dc:language>
    <meta:editing-cycles>1</meta:editing-cycles>
    <meta:editing-duration>PT0S</meta:editing-duration>
    <dc:title>proyectos:oasis</dc:title>
  </office:meta>
</office:document-meta>
</file>