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observatorio_musical:impacto_de_becas_musicales"/><text:bookmark-start text:name="__RefHeading___objetivos_1"/><text:bookmark-start text:name="objetivos"/>Objetivos<text:bookmark-end text:name="__RefHeading___objetivos_1"/><text:bookmark-end text:name="objetivos"/></text:h>
      <text:p text:style-name="Text_20_body">Identificar los proyectos musicales que han recibido estímulos para fortalEcer procesos creativos de la ciudad de Medellín.<text:line-break/>
Realizar entrevistas a profundidad para conocer los procesos de una población significativa de beneficiarios desde el año 2012 hasta el 2015.<text:line-break/>
Visualizar relación impacto de las becas en cada uno de los proyectos.<text:line-break/>
Realizar un mapeo de relaciones posibles que evidencia la conexión entre los proyectos que se han fortalecido o lo que ha desapar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4::08:11</meta:creation-date>
    <dc:creator>Generated</dc:creator>
    <dc:date>2025-06-16T14::08:11</dc:date>
    <dc:language>en-US</dc:language>
    <meta:editing-cycles>1</meta:editing-cycles>
    <meta:editing-duration>PT0S</meta:editing-duration>
    <dc:title>proyectos:observatorio_musical:impacto_de_becas_musicales</dc:title>
  </office:meta>
</office:document-meta>
</file>