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:observatorio_musical:start"/>El observatorio musical busca explorar y conocer los diferentes contextos en los que existe y cohexiste la mùsica, con el fin de compartir herramientas que se construyan constantemente, y que permitan situar a la mùsica como escenario de discusió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13::44:20</meta:creation-date>
    <dc:creator>Generated</dc:creator>
    <dc:date>2026-03-18T13::44:20</dc:date>
    <dc:language>en-US</dc:language>
    <meta:editing-cycles>1</meta:editing-cycles>
    <meta:editing-duration>PT0S</meta:editing-duration>
    <dc:title>proyectos:observatorio_musical:start</dc:title>
  </office:meta>
</office:document-meta>
</file>