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pcbs"/><text:bookmark-start text:name="__RefHeading___diseno_de_circuitos_impresos_1"/><text:bookmark-start text:name="diseno_de_circuitos_impresos"/>Diseño de circuitos impresos<text:bookmark-end text:name="__RefHeading___diseno_de_circuitos_impresos_1"/><text:bookmark-end text:name="diseno_de_circuitos_impresos"/></text:h>
      <text:h text:style-name="Heading_20_2" text:outline-level="2"><text:bookmark-start text:name="__RefHeading___true_holes_cobre_-_cooper_hollow_rivet_for_pcbs_2"/><text:bookmark-start text:name="true_holes_cobre_-_cooper_hollow_rivet_for_pcbs"/>True holes cobre - cooper hollow rivet for pcbs<text:bookmark-end text:name="__RefHeading___true_holes_cobre_-_cooper_hollow_rivet_for_pcbs_2"/><text:bookmark-end text:name="true_holes_cobre_-_cooper_hollow_rivet_for_pcbs"/></text:h>
      <text:list text:style-name="List_20_1" text:continue-numbering="false">
        <text:list-item>
          <text:p text:style-name="List_20_1_Content_First"> <text:a xlink:type="simple" xlink:href="http://www.oz4.us/2017/07/howto-rivets-for-double-sided-PCB.html" text:style-name="Internet_20_link" text:visited-style-name="Visited_20_Internet_20_Link">http://www.oz4.us/2017/07/howto-rivets-for-double-sided-PCB.html</text:a></text:p>
        </text:list-item>
        <text:list-item>
          <text:p text:style-name="List_20_1_Content_Last"> <text:a xlink:type="simple" xlink:href="http://fab.cba.mit.edu/classes/863.16/doc/tutorials/PCB_Rivets/" text:style-name="Internet_20_link" text:visited-style-name="Visited_20_Internet_20_Link">http://fab.cba.mit.edu/classes/863.16/doc/tutorials/PCB_Rivets/</text:a></text:p>
        </text:list-item>
      </text:list>
      <text:h text:style-name="Heading_20_3" text:outline-level="3"><text:bookmark-start text:name="__RefHeading___dryfilm_3"/><text:bookmark-start text:name="dryfilm"/>Dryfilm<text:bookmark-end text:name="__RefHeading___dryfilm_3"/><text:bookmark-end text:name="dryfilm"/></text:h>
      <text:list text:style-name="List_20_1" text:continue-numbering="false">
        <text:list-item>
          <text:p text:style-name="LastListParagraph_List_20_1_Content_First"> <text:a xlink:type="simple" xlink:href="https://wiki.unloquer.org/proyectos/misc/circuitos_diy" text:style-name="Internet_20_link" text:visited-style-name="Visited_20_Internet_20_Link">https://wiki.unloquer.org/proyectos/misc/circuitos_diy</text:a></text:p>
        </text:list-item>
      </text:list>
      <text:h text:style-name="Heading_20_3" text:outline-level="3"><text:bookmark-start text:name="__RefHeading___cnc_4"/><text:bookmark-start text:name="cnc"/>CNC<text:bookmark-end text:name="__RefHeading___cnc_4"/><text:bookmark-end text:name="cnc"/></text:h>
      <text:list text:style-name="List_20_1" text:continue-numbering="false">
        <text:list-item>
          <text:p text:style-name="List_20_1_Content_First"> <text:a xlink:type="simple" xlink:href="https://wiki.unloquer.org/proyectos/cnc" text:style-name="Internet_20_link" text:visited-style-name="Visited_20_Internet_20_Link">https://wiki.unloquer.org/proyectos/cnc</text:a></text:p>
        </text:list-item>
        <text:list-item>
          <text:p text:style-name="List_20_1_Content_Last"> <text:a xlink:type="simple" xlink:href="http://gomezgimenez.com" text:style-name="Internet_20_link" text:visited-style-name="Visited_20_Internet_20_Link">http://gomezgimenez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23:48</meta:creation-date>
    <dc:creator>Generated</dc:creator>
    <dc:date>2026-04-18T14::23:48</dc:date>
    <dc:language>en-US</dc:language>
    <meta:editing-cycles>1</meta:editing-cycles>
    <meta:editing-duration>PT0S</meta:editing-duration>
    <dc:title>proyectos:pcbs</dc:title>
  </office:meta>
</office:document-meta>
</file>