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pcbs"/><text:bookmark-start text:name="__RefHeading___diseno_de_circuitos_impresos_1"/><text:bookmark-start text:name="diseno_de_circuitos_impresos"/>Diseño de circuitos impresos<text:bookmark-end text:name="__RefHeading___diseno_de_circuitos_impresos_1"/><text:bookmark-end text:name="diseno_de_circuitos_impresos"/></text:h>
      <text:h text:style-name="Heading_20_2" text:outline-level="2"><text:bookmark-start text:name="__RefHeading___true_holes_cobre_-_cooper_hollow_rivet_for_pcbs_2"/><text:bookmark-start text:name="true_holes_cobre_-_cooper_hollow_rivet_for_pcbs"/>True holes cobre - cooper hollow rivet for pcbs<text:bookmark-end text:name="__RefHeading___true_holes_cobre_-_cooper_hollow_rivet_for_pcbs_2"/><text:bookmark-end text:name="true_holes_cobre_-_cooper_hollow_rivet_for_pcbs"/></text:h>
      <text:list text:style-name="List_20_1" text:continue-numbering="false">
        <text:list-item>
          <text:p text:style-name="List_20_1_Content_First"> <text:a xlink:type="simple" xlink:href="http://www.oz4.us/2017/07/howto-rivets-for-double-sided-PCB.html" text:style-name="Internet_20_link" text:visited-style-name="Visited_20_Internet_20_Link">http://www.oz4.us/2017/07/howto-rivets-for-double-sided-PCB.html</text:a></text:p>
        </text:list-item>
        <text:list-item>
          <text:p text:style-name="List_20_1_Content"> <text:a xlink:type="simple" xlink:href="http://fab.cba.mit.edu/classes/863.16/doc/tutorials/PCB_Rivets/" text:style-name="Internet_20_link" text:visited-style-name="Visited_20_Internet_20_Link">http://fab.cba.mit.edu/classes/863.16/doc/tutorials/PCB_Rivets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37:26</meta:creation-date>
    <dc:creator>Generated</dc:creator>
    <dc:date>2025-06-16T04::37:26</dc:date>
    <dc:language>en-US</dc:language>
    <meta:editing-cycles>1</meta:editing-cycles>
    <meta:editing-duration>PT0S</meta:editing-duration>
    <dc:title>proyectos:pcbs</dc:title>
  </office:meta>
</office:document-meta>
</file>