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proceso_iot"/><text:bookmark-start text:name="__RefHeading___propuesta_internet_de_las_cosas_1"/><text:bookmark-start text:name="propuesta_internet_de_las_cosas"/>Propuesta Internet de las Cosas<text:bookmark-end text:name="__RefHeading___propuesta_internet_de_las_cosas_1"/><text:bookmark-end text:name="propuesta_internet_de_las_cosas"/></text:h>
      <text:p text:style-name="Text_20_body">Hoy día el Internet de las Cosas o IoT se ha convertido en una de esas palabras que se escuchan en diversos contextos (tecnológicos, educativos, análisis de datos masivos, de movilización ciudadana, discursos políticos ….) de donde es difícil, para personas no tan cercanas a la tecnología, abstraer lo que esto abarca e implica en la realidad práctica. Nos han vendido la idea que hace parte de un espacio dominado por conocimiento experto pero nuestra propuesta va encaminada a mostrar que no es ciencia de cohetes. </text:p>
      <text:p text:style-name="Text_20_body">Controlar desde internet el riego de nuestro jardín, variar inalámbricamente la velocidad de un motor, medir las condiciones del ambiente y mandar estos datos a un servidor para su posterior análisis son algunas de los experimentos que hemos hecho con tecnología económica y herramientas de código abierto. Y somos unos convencidos de que cualquiera con ganas y la capacitación adecuada lo puede hacer.</text:p>
      <text:p text:style-name="Text_20_body">Entendemos este boom tecnológico como la colisión tres ideas/conceptos separados que desde el punto de vista técnico componen la base necesaria para producir soluciones y conocimiento:</text:p>
      <text:p text:style-name="Text_20_body">1. Interfaces físicas que conectan el mundo real con el mundo digital: Sensores + Actuadores + Lógica de programación
2. Redes de comunicación: Protocolos, Tecnologías, Emisores, Receptores.
3. Análisis y visualización de datos (recogidos): Monitoreo constante para la toda de decisiones y la generación de conocimiento.</text:p>
      <text:p text:style-name="Text_20_body">Y complementado esto con nuestra metodología pedagógica y de trabajo nos permiten llegar a todos tipo de públicos, los tradicionales de estos temas y a otros comunmente excluídos pero con potencial para generar innovación y conocimiento tales como Artistas, Diseñadores, Arquitectos, Estudiantes de Coleg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3::13:10</meta:creation-date>
    <dc:creator>Generated</dc:creator>
    <dc:date>2026-04-23T13::13:10</dc:date>
    <dc:language>en-US</dc:language>
    <meta:editing-cycles>1</meta:editing-cycles>
    <meta:editing-duration>PT0S</meta:editing-duration>
    <dc:title>proyectos:proceso_iot</dc:title>
  </office:meta>
</office:document-meta>
</file>