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rehab"/>ReHabilitación Vocacional</text:span></text:p>
      <text:p text:style-name="Text_20_body">Preguntas por metodologías pedagógicas en relación a las acciones de Unloquer
Un motivador- comparación entre Vygotsky y Piaget: <text:a xlink:type="simple" xlink:href="https://acrobles.weebly.com/info-graphic.html" text:style-name="Internet_20_link" text:visited-style-name="Visited_20_Internet_20_Link">https://acrobles.weebly.com/info-graphic.html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Emphasis">Manera de nombrar el criterio</text:span>  </text:p>
          </table:table-cell>
          <table:table-cell office:value-type="string" table:style-name="tableheader">
            <text:p text:style-name="Table_20_Heading"> Montessori  </text:p>
          </table:table-cell>
          <table:table-cell office:value-type="string" table:style-name="tableheader">
            <text:p text:style-name="Table_20_Heading"> Fontan  </text:p>
          </table:table-cell>
          <table:table-cell office:value-type="string" table:style-name="tableheader">
            <text:p text:style-name="Table_20_Heading"> Unloquer  </text:p>
          </table:table-cell>
          <table:table-cell office:value-type="string" table:style-name="tableheader">
            <text:p text:style-name="Table_20_Heading"> Donna Haraway  </text:p>
          </table:table-cell>
        </table:table-row>
        <table:table-row>
          <table:table-cell office:value-type="string" table:style-name="tablecell">
            <text:p text:style-name="tablealigncenter">                Aprender es                 </text:p>
          </table:table-cell>
          <table:table-cell office:value-type="string" table:style-name="tablecell">
            <text:p text:style-name="tablealigncenter">   Métodos activos e individualización de la enseñanza, aprender a usar la fuerza interior del niño en relación a su educación*          </text:p>
          </table:table-cell>
          <table:table-cell office:value-type="string" table:style-name="tablecell"/>
          <table:table-cell office:value-type="string" table:style-name="tablecell">
            <text:p text:style-name="tablealigncenter">  Aprender es una actividad en voz alt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       El desarrollo                       </text:p>
          </table:table-cell>
          <table:table-cell office:value-type="string" table:style-name="tablecell">
            <text:p text:style-name="tablealigncenter">  El adulto interrumpe el desarrollo del niño quien queda con un solo deseo de liberarse*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El desarrollo es motivado por la curiosida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                          relación con el ambiente    </text:p>
          </table:table-cell>
          <table:table-cell office:value-type="string" table:style-name="tablecell">
            <text:p text:style-name="tablealigncenter">       necesidad de estímulos graduales para lograr la atención      </text:p>
          </table:table-cell>
          <table:table-cell office:value-type="string" table:style-name="tablecell"/>
          <table:table-cell office:value-type="string" table:style-name="tablecell">
            <text:p text:style-name="tablealigncenter">  - En la que sigue iría con Lev Vygotsky- el desarrollo no es universal y depende del contexto  </text:p>
          </table:table-cell>
          <table:table-cell office:value-type="string" table:style-name="tablecell"/>
        </table:table-row>
      </table:table>
      <text:p text:style-name="Text_20_body">*Gadotti, M. (2002). Historia de las ideas pedagógicas. Siglo XXI. Pg157-1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32:50</meta:creation-date>
    <dc:creator>Generated</dc:creator>
    <dc:date>2025-06-16T06::32:50</dc:date>
    <dc:language>en-US</dc:language>
    <meta:editing-cycles>1</meta:editing-cycles>
    <meta:editing-duration>PT0S</meta:editing-duration>
    <dc:title>proyectos:rehab</dc:title>
  </office:meta>
</office:document-meta>
</file>