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sonidosdefondo"/><text:bookmark-start text:name="__RefHeading___sonidos_de_fondo_1"/><text:bookmark-start text:name="sonidos_de_fondo"/>Sonidos de fondo<text:bookmark-end text:name="__RefHeading___sonidos_de_fondo_1"/><text:bookmark-end text:name="sonidos_de_fondo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ist_20_1_Content_First"> <text:a xlink:type="simple" xlink:href="https://gitlab.com/jamie/icecream/-/tree/master" text:style-name="Internet_20_link" text:visited-style-name="Visited_20_Internet_20_Link">https://gitlab.com/jamie/icecream/-/tree/master</text:a></text:p>
        </text:list-item>
        <text:list-item>
          <text:p text:style-name="List_20_1_Content"> <text:a xlink:type="simple" xlink:href="https://github.com/fbsamples/Canvas-Streaming-Example" text:style-name="Internet_20_link" text:visited-style-name="Visited_20_Internet_20_Link">https://github.com/fbsamples/Canvas-Streaming-Example</text:a></text:p>
        </text:list-item>
        <text:list-item>
          <text:p text:style-name="List_20_1_Content_Last"> <text:a xlink:type="simple" xlink:href="https://addpipe.com/media-recorder-api-demo-audio/" text:style-name="Internet_20_link" text:visited-style-name="Visited_20_Internet_20_Link">https://addpipe.com/media-recorder-api-demo-aud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25:23</meta:creation-date>
    <dc:creator>Generated</dc:creator>
    <dc:date>2025-06-16T05::25:23</dc:date>
    <dc:language>en-US</dc:language>
    <meta:editing-cycles>1</meta:editing-cycles>
    <meta:editing-duration>PT0S</meta:editing-duration>
    <dc:title>proyectos:sonidosdefondo</dc:title>
  </office:meta>
</office:document-meta>
</file>