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sostech:cuentos_encripta"/><text:bookmark-start text:name="__RefHeading___cuentos_de_la_encripta_1"/><text:bookmark-start text:name="cuentos_de_la_encripta"/>Cuentos de la enCripta<text:bookmark-end text:name="__RefHeading___cuentos_de_la_encripta_1"/><text:bookmark-end text:name="cuentos_de_la_encripta"/></text:h>
      <text:list text:style-name="List_20_1" text:continue-numbering="false">
        <text:list-item>
          <text:p text:style-name="LastListParagraph_List_20_1_Content_First"> <text:a xlink:type="simple" xlink:href="https://davesteele.github.io/gpg/2014/09/20/anatomy-of-a-gpg-key/" text:style-name="Internet_20_link" text:visited-style-name="Visited_20_Internet_20_Link">https://davesteele.github.io/gpg/2014/09/20/anatomy-of-a-gpg-key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ools.ietf.org/html/rfc4880" text:style-name="Internet_20_link" text:visited-style-name="Visited_20_Internet_20_Link">https://tools.ietf.org/html/rfc488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3::29:46</meta:creation-date>
    <dc:creator>Generated</dc:creator>
    <dc:date>2026-04-14T23::29:46</dc:date>
    <dc:language>en-US</dc:language>
    <meta:editing-cycles>1</meta:editing-cycles>
    <meta:editing-duration>PT0S</meta:editing-duration>
    <dc:title>proyectos:sostech:cuentos_encripta</dc:title>
  </office:meta>
</office:document-meta>
</file>