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talleres:codigo_creativo_processing"/><text:bookmark-start text:name="__RefHeading___codigo_creativo_1"/><text:bookmark-start text:name="codigo_creativo"/>Código creativo<text:bookmark-end text:name="__RefHeading___codigo_creativo_1"/><text:bookmark-end text:name="codigo_creativo"/></text:h>
      <text:p text:style-name="Text_20_body">El uso de los lenguajes de programación con fines creativos es algo ya bastante fuerte y con comunidades potentes que soportan la diversas herramientas para dicho fin.
La diversidad de las herramientas nos permite poder crear aplicaciones para computadores personales, teléfonos, páginas web, entre otros. Las características de estas aplicaciones pueden variar en gran medida debido a su capacidad de manipular medios como fotos, videos y audio, o bien que puedan generar sus propias visuales y sonoridades debido a la capacidad de controlar los valores de cualquier pixel en la pantalla o de crear un stream de datos que luego serán una onda sonora.
La creatividad se ve estimulada de una forma muy interesante al poder controlar a ese nivel cada fotograma o muestra de audio, sumemos a esto la capacidad de comunicarse con la realidad, de <text:span text:style-name="Emphasis">hacer que las cosas hablen</text:span>, ahora tenemos la posibilidad de traer nuestro imaginario tal cual lo pensamos a la realidad.</text:p>
      <text:p text:style-name="Text_20_body">En esta página vamos a dejar sesiones de lo que sería un plan de estudios en código creativo y al final documentación con cada una de las herramientas que utilicemos para hacerlo (arduino, processing, paperjs, pixijs…. etc).</text:p>
      <text:h text:style-name="Heading_20_3" text:outline-level="3"><text:bookmark-start text:name="__RefHeading___primera_sesion_2"/><text:bookmark-start text:name="primera_sesion"/>Primera Sesión<text:bookmark-end text:name="__RefHeading___primera_sesion_2"/><text:bookmark-end text:name="primera_sesion"/></text:h>
      <text:p text:style-name="Text_20_body">Primero vamos a ver al código como algo que nos permite diseñar una maquina, automata, un modelo, un programa, por esto vamos a comprender lo que es:</text:p>
      <text:list text:style-name="Numbering_20_1" text:continue-numbering="false">
        <text:list-item>
          <text:p text:style-name="Numbering_20_1_Content_First"> Que es un programa</text:p>
        </text:list-item>
        <text:list-item>
          <text:p text:style-name="Numbering_20_1_Content_Last"> Que es un algoritmo</text:p>
        </text:list-item>
      </text:list>
      <text:p text:style-name="Text_20_body">Actividad: 
-Programenonos a nosotros mismos. Actividad didáctica para acercarnos a cómo funciona un programa y de hecho a como funcionamos nosotros tambien escribiendo en pseudo-código programas que van a ejecutar entre equipos.</text:p>
      <text:p text:style-name="Text_20_body">-Introducción a la herramienta</text:p>
      <text:h text:style-name="Heading_20_3" text:outline-level="3"><text:bookmark-start text:name="__RefHeading___segunda_sesion_3"/><text:bookmark-start text:name="segunda_sesion"/>Segunda sesión<text:bookmark-end text:name="__RefHeading___segunda_sesion_3"/><text:bookmark-end text:name="segunda_sesion"/></text:h>
      <text:p text:style-name="Text_20_body">Manos a la masa… codigo ventiado</text:p>
      <text:h text:style-name="Heading_20_3" text:outline-level="3"><text:bookmark-start text:name="__RefHeading___tercera_sesion_4"/><text:bookmark-start text:name="tercera_sesion"/>Tercera Sesión<text:bookmark-end text:name="__RefHeading___tercera_sesion_4"/><text:bookmark-end text:name="tercera_sesion"/></text:h>
      <text:p text:style-name="Text_20_body">Cada participante o equipo va a comenzar a desarrollar un proyecto personal</text:p>
      <text:h text:style-name="Heading_20_2" text:outline-level="2"><text:bookmark-start text:name="__RefHeading___paper_js_5"/><text:bookmark-start text:name="paper_js"/>Paper JS<text:bookmark-end text:name="__RefHeading___paper_js_5"/><text:bookmark-end text:name="paper_js"/></text:h>
      <text:p text:style-name="Text_20_body"><text:a xlink:type="simple" xlink:href="http://paperjs.org" text:style-name="Internet_20_link" text:visited-style-name="Visited_20_Internet_20_Link">Paper</text:a>, es una librería de Javascript enfocada en la manipulación de imagen vectorial, aunque tiene otras caraterísticas como la manipulación de archivos multimediales audio e imágen por ejempl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23::36:39</meta:creation-date>
    <dc:creator>Generated</dc:creator>
    <dc:date>2026-04-14T23::36:39</dc:date>
    <dc:language>en-US</dc:language>
    <meta:editing-cycles>1</meta:editing-cycles>
    <meta:editing-duration>PT0S</meta:editing-duration>
    <dc:title>proyectos:talleres:codigo_creativo_processing</dc:title>
  </office:meta>
</office:document-meta>
</file>