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:codigo_creativo_processing"/><text:bookmark-start text:name="__RefHeading___codigo_creativo_1"/><text:bookmark-start text:name="codigo_creativo"/>Código creativo<text:bookmark-end text:name="__RefHeading___codigo_creativo_1"/><text:bookmark-end text:name="codigo_creativo"/></text:h>
      <text:p text:style-name="Text_20_body">Primero vamos a ver al código como algo que nos permite diseñar una maquina, automata, un modelo, un programa, por esto vamos a comprender lo que es:</text:p>
      <text:list text:style-name="Numbering_20_1" text:continue-numbering="false">
        <text:list-item>
          <text:p text:style-name="Numbering_20_1_Content_First"> Que es un programa</text:p>
        </text:list-item>
        <text:list-item>
          <text:p text:style-name="Numbering_20_1_Content_Last"> Que es un algoritmo</text:p>
        </text:list-item>
      </text:list>
      <text:h text:style-name="Heading_20_2" text:outline-level="2"><text:bookmark-start text:name="__RefHeading___processing_2"/><text:bookmark-start text:name="processing"/>Processing<text:bookmark-end text:name="__RefHeading___processing_2"/><text:bookmark-end text:name="processing"/></text:h>
      <text:p text:style-name="Text_20_body"><text:a xlink:type="simple" xlink:href="https://processing.org" text:style-name="Internet_20_link" text:visited-style-name="Visited_20_Internet_20_Link">Processing</text:a>, es un entorno orientado a objetos basado en java, es una de las herramientas icónicas en el código creat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53:33</meta:creation-date>
    <dc:creator>Generated</dc:creator>
    <dc:date>2025-06-16T09::53:33</dc:date>
    <dc:language>en-US</dc:language>
    <meta:editing-cycles>1</meta:editing-cycles>
    <meta:editing-duration>PT0S</meta:editing-duration>
    <dc:title>proyectos:talleres:codigo_creativo_processing</dc:title>
  </office:meta>
</office:document-meta>
</file>