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ets:recursos:lascaritas_felises"/><text:bookmark-start text:name="__RefHeading___equipo_las_caritas_felises_1"/><text:bookmark-start text:name="equipo_las_caritas_felises"/>equipo las caritas felises<text:bookmark-end text:name="__RefHeading___equipo_las_caritas_felises_1"/><text:bookmark-end text:name="equipo_las_caritas_felises"/></text:h>
      <text:p text:style-name="Text_20_body">se plantea la posibilidad de hacer un sensor con escala semoro de 3 niveles de ruido , cada color ira acompañado de una cara .</text:p>
      <text:list text:style-name="List_20_1" text:continue-numbering="false">
        <text:list-item>
          <text:p text:style-name="List_20_1_Content_First"> verde ↔ carita feliz ↔¿nivel de ruido?</text:p>
        </text:list-item>
        <text:list-item>
          <text:p text:style-name="List_20_1_Content"> amarillo ↔  carita seria ↔¿nivel de ruido?</text:p>
        </text:list-item>
        <text:list-item>
          <text:p text:style-name="List_20_1_Content_Last"> rojo ↔ carita triste ↔ ¿nivel de ruido?</text:p>
        </text:list-item>
      </text:list>
      <text:p text:style-name="Text_20_body">ademas se planea hacer animaciones de estas caritas y una figura para cuando sea un estado ideal para grabar musica(o hacer algo con un instrumento)</text:p>
      <text:p text:style-name="Text_20_body"><text:span text:style-name="Strong_20_Emphasis">se creo estas caritas para prototipar</text:span></text:p>
      <text:p text:style-name="Preformatted_20_Text">#define ESCENAS 3<text:line-break/>CRGB matrix[ESCENAS][8][8] = {<text:line-break/><text:s text:c="2"/>{<text:line-break/><text:s text:c="4"/>{negro, negro, negro,negro, negro, negro, negro,negro},<text:line-break/><text:s text:c="4"/>{negro, negro, verde,negro, negro, verde, negro,negro},<text:line-break/><text:s text:c="4"/>{negro, negro, verde,negro, negro, verde, negro,negro},<text:line-break/><text:s text:c="4"/>{negro, negro, verde,negro, negro, verde, negro,negro},<text:line-break/><text:s text:c="4"/>{verde, negro, negro,negro, negro, negro, negro,verde},<text:line-break/><text:s text:c="4"/>{negro, verde, negro,negro, negro, negro, verde,negro},<text:line-break/><text:s text:c="4"/>{negro, negro, verde,verde, verde, verde, negro,negro},<text:line-break/><text:s text:c="4"/>{negro, negro, negro,negro, negro, negro, negro,negro},<text:line-break/><text:s text:c="2"/>},<text:line-break/><text:s text:c="4"/>{<text:line-break/><text:s text:c="4"/>{negro, negro, negro,negro, negro, negro, negro,negro},<text:line-break/><text:s text:c="4"/>{negro, negro, amarillo,negro, negro, amarillo, negro,negro},<text:line-break/><text:s text:c="4"/>{negro, negro, amarillo,negro, negro, amarillo, negro,negro},<text:line-break/><text:s text:c="4"/>{negro, negro, amarillo,negro, negro, amarillo, negro,negro},<text:line-break/><text:s text:c="4"/>{negro, negro, negro,negro, negro, negro, negro,negro},<text:line-break/><text:s text:c="4"/>{negro, negro, negro,negro, negro, negro, negro,negro},<text:line-break/><text:s text:c="4"/>{negro, amarillo, amarillo,amarillo, amarillo, amarillo, amarillo,negro},<text:line-break/><text:s text:c="4"/>{negro, negro, negro,negro, negro, negro, negro,negro},<text:line-break/><text:s text:c="2"/>},<text:line-break/><text:s text:c="2"/>{<text:line-break/><text:s text:c="4"/>{negro, negro, negro,negro, negro, negro, negro,negro},<text:line-break/><text:s text:c="4"/>{negro, negro, rojo,negro, negro, rojo, negro,negro},<text:line-break/><text:s text:c="4"/>{negro, negro, rojo,negro, negro, rojo, negro,negro},<text:line-break/><text:s text:c="4"/>{negro, negro, rojo,negro, negro, rojo, negro,negro},<text:line-break/><text:s text:c="4"/>{negro, negro, negro,negro, negro, negro, negro,negro},<text:line-break/><text:s text:c="4"/>{negro, negro, rojo,rojo, rojo, rojo, negro,negro},<text:line-break/><text:s text:c="4"/>{negro, rojo, negro,negro, negro, negro, rojo,negro},<text:line-break/><text:s text:c="4"/>{negro, negro, negro,negro, negro, negro, negro,negro},<text:line-break/><text:s text:c="2"/>},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2::34:08</meta:creation-date>
    <dc:creator>Generated</dc:creator>
    <dc:date>2026-04-16T22::34:08</dc:date>
    <dc:language>en-US</dc:language>
    <meta:editing-cycles>1</meta:editing-cycles>
    <meta:editing-duration>PT0S</meta:editing-duration>
    <dc:title>proyectos:talleres:ets:recursos:lascaritas_felises</dc:title>
  </office:meta>
</office:document-meta>
</file>