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talleres:ets:recursos:notas"/>cara</text:p>
      <text:p text:style-name="Preformatted_20_Text">#define ESCENAS 3<text:line-break/>CRGB matrix[ESCENAS][8][8] = {<text:line-break/><text:s text:c="2"/>{<text:line-break/><text:s text:c="4"/>{negro, negro, negro,negro, negro, negro, negro,negro},<text:line-break/><text:s text:c="4"/>{negro, negro, verde,negro, negro, verde, negro,negro},<text:line-break/><text:s text:c="4"/>{negro, negro, verde,negro, negro, verde, negro,negro},<text:line-break/><text:s text:c="4"/>{negro, negro, verde,negro, negro, verde, negro,negro},<text:line-break/><text:s text:c="4"/>{verde, negro, negro,negro, negro, negro, negro,verde},<text:line-break/><text:s text:c="4"/>{negro, verde, negro,negro, negro, negro, verde,negro},<text:line-break/><text:s text:c="4"/>{negro, negro, verde,verde, verde, verde, negro,negro},<text:line-break/><text:s text:c="4"/>{negro, negro, negro,negro, negro, negro, negro,negro},<text:line-break/><text:s text:c="2"/>},<text:line-break/><text:s text:c="4"/>{<text:line-break/><text:s text:c="4"/>{negro, negro, negro,negro, negro, negro, negro,negro},<text:line-break/><text:s text:c="4"/>{negro, negro, amarillo,negro, negro, amarillo, negro,negro},<text:line-break/><text:s text:c="4"/>{negro, negro, amarillo,negro, negro, amarillo, negro,negro},<text:line-break/><text:s text:c="4"/>{negro, negro, amarillo,negro, negro, amarillo, negro,negro},<text:line-break/><text:s text:c="4"/>{negro, negro, negro,negro, negro, negro, negro,negro},<text:line-break/><text:s text:c="4"/>{negro, negro, negro,negro, negro, negro, negro,negro},<text:line-break/><text:s text:c="4"/>{negro, amarillo, amarillo,amarillo, amarillo, amarillo, amarillo,negro},<text:line-break/><text:s text:c="4"/>{negro, negro, negro,negro, negro, negro, negro,negro},<text:line-break/><text:s text:c="2"/>},<text:line-break/><text:s text:c="2"/>{<text:line-break/><text:s text:c="4"/>{negro, negro, negro,negro, negro, negro, negro,negro},<text:line-break/><text:s text:c="4"/>{negro, negro, rojo,negro, negro, rojo, negro,negro},<text:line-break/><text:s text:c="4"/>{negro, negro, rojo,negro, negro, rojo, negro,negro},<text:line-break/><text:s text:c="4"/>{negro, negro, rojo,negro, negro, rojo, negro,negro},<text:line-break/><text:s text:c="4"/>{negro, negro, negro,negro, negro, negro, negro,negro},<text:line-break/><text:s text:c="4"/>{negro, negro, rojo,rojo, rojo, rojo, negro,negro},<text:line-break/><text:s text:c="4"/>{negro, rojo, negro,negro, negro, negro, rojo,negro},<text:line-break/><text:s text:c="4"/>{negro, negro, negro,negro, negro, negro, negro,negro},<text:line-break/><text:s text:c="2"/>},<text:line-break/>};<text:line-break/></text:p>
      <text:p text:style-name="Text_20_body">grupo <text:span text:style-name="Strong_20_Emphasis">las caritas</text:span>
animacion caotica como ruido de t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19:19</meta:creation-date>
    <dc:creator>Generated</dc:creator>
    <dc:date>2026-04-15T02::19:19</dc:date>
    <dc:language>en-US</dc:language>
    <meta:editing-cycles>1</meta:editing-cycles>
    <meta:editing-duration>PT0S</meta:editing-duration>
    <dc:title>proyectos:talleres:ets:recursos:notas</dc:title>
  </office:meta>
</office:document-meta>
</file>